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716A4B4.png"/>
  <manifest:file-entry manifest:media-type="image/png" manifest:full-path="Pictures/1000000000000400000003001DE701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6.672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center" draw:textarea-vertical-align="bottom" draw:auto-grow-height="true" draw:auto-grow-width="false" fo:min-height="8.1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2.292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2.292cm" draw:shadow="hidden"/>
    </style:style>
    <style:style style:name="pr6" style:family="presentation" style:parent-style-name="Default-title">
      <style:graphic-properties draw:fill-color="#ffffff" fo:min-height="2.922cm"/>
    </style:style>
    <style:style style:name="pr7" style:family="presentation" style:parent-style-name="Default-outline1">
      <style:graphic-properties draw:fill-color="#ffffff" fo:min-height="11.177cm"/>
    </style:style>
    <style:style style:name="pr8" style:family="presentation" style:parent-style-name="Default-notes">
      <style:graphic-properties draw:fill-color="#ffffff" fo:min-height="12.041cm"/>
    </style:style>
    <style:style style:name="pr9" style:family="presentation" style:parent-style-name="Default-title">
      <style:graphic-properties draw:fill-color="#ffffff" draw:auto-grow-height="true" fo:min-height="3.173cm"/>
    </style:style>
    <style:style style:name="pr10" style:family="presentation" style:parent-style-name="Default-subtitle">
      <style:graphic-properties draw:fill-color="#ffffff" fo:min-height="11.177cm"/>
    </style:style>
    <style:style style:name="P1" style:family="paragraph">
      <style:paragraph-properties fo:margin-left="0cm" fo:margin-right="0cm" fo:line-height="83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.948cm" fo:margin-right="0cm" fo:margin-top="0.282cm" fo:margin-bottom="0cm" fo:line-height="100%" text:enable-numbering="false" fo:text-indent="-0.948cm" style:punctuation-wrap="simple" style:line-break="normal"/>
    </style:style>
    <style:style style:name="P8" style:family="paragraph">
      <style:paragraph-properties fo:margin-left="0.948cm" fo:margin-right="0cm" fo:margin-top="0.282cm" fo:margin-bottom="0cm" fo:line-height="100%" text:enable-numbering="true" fo:text-indent="-0.948cm" style:punctuation-wrap="simple" style:line-break="normal"/>
    </style:style>
    <style:style style:name="P9" style:family="paragraph">
      <style:paragraph-properties fo:margin-left="0.948cm" fo:margin-right="0cm" fo:text-indent="-0.948cm"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948cm" fo:margin-right="0cm" text:enable-numbering="true" fo:text-indent="-0.948cm"/>
    </style:style>
    <style:style style:name="P12" style:family="paragraph">
      <style:paragraph-properties fo:margin-left="0.948cm" fo:margin-right="0cm" fo:text-indent="-0.948cm"/>
    </style:style>
    <style:style style:name="P13" style:family="paragraph">
      <style:paragraph-properties fo:margin-left="2.059cm" fo:margin-right="0cm" text:enable-numbering="true" fo:text-indent="-0.789cm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line-height="100%" text:enable-numbering="false" fo:text-indent="0cm" style:punctuation-wrap="simple" style:line-break="normal"/>
      <style:text-properties fo:font-size="18pt"/>
    </style:style>
    <style:style style:name="P16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8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2.059cm" fo:margin-right="0cm" fo:text-indent="-0.789cm"/>
    </style:style>
    <style:style style:name="P19" style:family="paragraph">
      <style:paragraph-properties fo:margin-left="1.27cm" fo:margin-right="0cm" fo:text-indent="0cm"/>
      <style:text-properties fo:font-size="32pt"/>
    </style:style>
    <style:style style:name="T1" style:family="text">
      <style:text-properties fo:color="#000000" fo:font-size="44pt" fo:language="en" fo:country="GB" style:font-family-asian="'ＭＳ Ｐゴシック'" style:font-family-generic-asian="modern" style:font-pitch-asian="variable" style:font-size-asian="44pt" style:font-family-complex="'ＭＳ Ｐゴシック'" style:font-family-generic-complex="modern" style:font-pitch-complex="variable" style:font-size-complex="44pt"/>
    </style:style>
    <style:style style:name="T2" style:family="text">
      <style:text-properties fo:font-family="'Times New Roman'" style:font-family-generic="roman" style:font-pitch="variable" fo:font-size="24pt" fo:language="en" fo:country="GB" fo:text-shadow="1pt 1pt" style:font-family-asian="MingLiU" style:font-family-generic-asian="modern" style:font-pitch-asian="fixed" style:font-size-asian="24pt" style:font-family-complex="MingLiU" style:font-family-generic-complex="modern" style:font-pitch-complex="fixed" style:font-size-complex="24pt"/>
    </style:style>
    <style:style style:name="T3" style:family="text">
      <style:text-properties fo:font-family="'Times New Roman'" style:font-family-generic="roman" style:font-pitch="variable" fo:font-size="24pt" fo:language="en" fo:country="GB" fo:text-shadow="1pt 1pt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/>
    </style:style>
    <style:style style:name="T4" style:family="text">
      <style:text-properties fo:language="en" fo:country="GB" style:font-family-asian="'ＭＳ Ｐゴシック'" style:font-family-generic-asian="modern" style:font-pitch-asian="variable" style:font-family-complex="'ＭＳ Ｐゴシック'" style:font-family-generic-complex="modern" style:font-pitch-complex="variable"/>
    </style:style>
    <style:style style:name="T5" style:family="text">
      <style:text-properties fo:language="en" fo:country="GB" style:font-family-asian="宋体" style:font-pitch-asian="variable" style:font-family-complex="宋体" style:font-pitch-complex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2.317cm" svg:height="8.41cm" svg:x="2.923cm" svg:y="-1.276cm" presentation:class="title" presentation:user-transformed="true">
          <draw:text-box>
            <text:p text:style-name="P1"><text:span text:style-name="T1">Linux Desktop</text:span></text:p>
          </draw:text-box>
        </draw:frame>
        <draw:custom-shape draw:style-name="gr1" draw:text-style-name="P4" draw:layer="layout" svg:width="18.419cm" svg:height="8.838cm" svg:x="4.657cm" svg:y="8.925cm">
          <text:p text:style-name="P3"><text:span text:style-name="T2">Topics</text:span></text:p>
          <text:p text:style-name="P3"><text:span text:style-name="T2"><text:s/></text:span><text:span text:style-name="T2">1. </text:span><text:span text:style-name="T3">Booting up Ubuntu Linux Live CD</text:span></text:p>
          <text:p text:style-name="P3"><text:span text:style-name="T3"><text:s/></text:span><text:span text:style-name="T3">2. System Setup</text:span></text:p>
          <text:p text:style-name="P3"><text:span text:style-name="T3"><text:s/></text:span><text:span text:style-name="T3">3. Administration</text:span></text:p>
          <text:p text:style-name="P3"><text:span text:style-name="T3"><text:s/></text:span><text:span text:style-name="T3">4. Applications</text:span></text:p>
          <text:p text:style-name="P3"><text:span text:style-name="T3"><text:s/></text:span><text:span text:style-name="T3">4.1. Internet</text:span></text:p>
          <text:p text:style-name="P3"><text:span text:style-name="T3"><text:s/></text:span><text:span text:style-name="T3">4.2. Office Applications</text:span></text:p>
          <text:p text:style-name="P3"><text:span text:style-name="T3"><text:s/></text:span><text:span text:style-name="T3">5. Using Windows Applications in Linux</text:span></text:p>
          <text:p text:style-name="P3"><text:span text:style-name="T3"><text:s/></text:span><text:span text:style-name="T3">5.1. vmware/win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791cm" svg:height="10.239cm" svg:x="1.909cm" svg:y="2.05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883cm" svg:height="12.292cm" svg:x="1.86cm" svg:y="12.97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2" draw:layer="layout" svg:width="27.508cm" svg:height="3.176cm" svg:x="0cm" svg:y="-0.001cm" presentation:class="title" presentation:user-transformed="true">
          <draw:text-box>
            <text:p text:style-name="P6"><text:span text:style-name="T4">Objectives</text:span></text:p>
          </draw:text-box>
        </draw:frame>
        <draw:frame presentation:style-name="pr4" draw:text-style-name="P9" draw:layer="layout" svg:width="23.389cm" svg:height="11.431cm" svg:x="2.063cm" svg:y="5.503cm" presentation:class="outline" presentation:user-transformed="true">
          <draw:text-box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Gain Confidence booting and using Linux</text:span></text:p>
              </text:list-item>
            </text:list>
            <text:list text:style-name="L3">
              <text:list-item>
                <text:p text:style-name="P8"><text:span text:style-name="T4">Navigate and customize the Linux Desktop</text:span></text:p>
              </text:list-item>
            </text:list>
            <text:list text:style-name="L3">
              <text:list-item>
                <text:p text:style-name="P8"><text:span text:style-name="T4">Understand how applications are installed in Linux</text:span></text:p>
              </text:list-item>
            </text:list>
            <text:list text:style-name="L3">
              <text:list-item>
                <text:p text:style-name="P8"><text:span text:style-name="T4">Know how to run existing Windows applications in Linux</text:span></text:p>
              </text:list-item>
            </text:list>
          </draw:text-box>
        </draw:frame>
        <presentation:notes draw:style-name="dp4">
          <draw:custom-shape draw:style-name="gr2" draw:text-style-name="P4" draw:layer="layout" svg:width="14.795cm" svg:height="10.243cm" svg:x="1.909cm" svg:y="2.05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883cm" svg:height="12.292cm" svg:x="1.86cm" svg:y="12.978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>
        <draw:frame presentation:style-name="pr6" draw:text-style-name="P5" draw:layer="layout" svg:width="27.503cm" svg:height="2.922cm" svg:x="-0.001cm" svg:y="0.124cm" presentation:class="title">
          <draw:text-box>
            <text:p text:style-name="P10"><text:span text:style-name="T5">Booting Ubuntu</text:span></text:p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1"><text:span text:style-name="T4">Booting Ubuntu Linux</text:span></text:p>
              </text:list-item>
            </text:list>
            <text:list text:style-name="L3">
              <text:list-item>
                <text:p text:style-name="P11"><text:span text:style-name="T4">Specifying parameters</text:span></text:p>
              </text:list-item>
            </text:list>
          </draw:text-box>
        </draw:frame>
        <presentation:notes draw:style-name="dp6">
          <draw:page-thumbnail draw:style-name="gr3" draw:layer="layout" svg:width="14.791cm" svg:height="10.24cm" svg:x="1.908cm" svg:y="2.05cm" draw:page-number="3" presentation:class="page"/>
          <draw:frame presentation:style-name="pr8" draw:text-style-name="P5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draw:frame presentation:style-name="pr6" draw:text-style-name="P5" draw:layer="layout" svg:width="27.503cm" svg:height="2.922cm" svg:x="-0.001cm" svg:y="0.124cm" presentation:class="title">
          <draw:text-box>
            <text:p text:style-name="P10"><text:span text:style-name="T4">System Setup</text:span></text:p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1"><text:span text:style-name="T4">Setting up the system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About 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Desktop Eff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Backgr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Mo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Screen Savers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4.791cm" svg:height="10.24cm" svg:x="1.908cm" svg:y="2.05cm" draw:page-number="4" presentation:class="page"/>
          <draw:frame presentation:style-name="pr8" draw:text-style-name="P5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draw:frame presentation:style-name="pr6" draw:text-style-name="P5" draw:layer="layout" svg:width="27.503cm" svg:height="2.922cm" svg:x="-0.001cm" svg:y="0.124cm" presentation:class="title">
          <draw:text-box>
            <text:list text:style-name="L1">
              <text:list-item>
                <text:p text:style-name="P14"><text:span text:style-name="T4">System Setup</text:span></text:p>
              </text:list-item>
            </text:list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1"><text:span text:style-name="T4">Updating files</text:span></text:p>
              </text:list-item>
            </text:list>
            <text:list text:style-name="L3">
              <text:list-item>
                <text:p text:style-name="P11"><text:span text:style-name="T4">Configuring the desktop</text:span></text:p>
              </text:list-item>
            </text:list>
          </draw:text-box>
        </draw:frame>
        <presentation:notes draw:style-name="dp6">
          <draw:page-thumbnail draw:style-name="gr3" draw:layer="layout" svg:width="14.791cm" svg:height="10.24cm" svg:x="1.908cm" svg:y="2.05cm" draw:page-number="5" presentation:class="page"/>
          <draw:frame presentation:style-name="pr8" draw:text-style-name="P5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draw:frame presentation:style-name="pr6" draw:text-style-name="P5" draw:layer="layout" svg:width="27.503cm" svg:height="2.922cm" svg:x="-0.001cm" svg:y="0.124cm" presentation:class="title">
          <draw:text-box>
            <text:list text:style-name="L1">
              <text:list-item>
                <text:p text:style-name="P14"><text:span text:style-name="T4">Administration</text:span></text:p>
              </text:list-item>
            </text:list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1"><text:span text:style-name="T4">Administering the system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Adding Us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Adding Grou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Restricted Drivers 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Printing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4.791cm" svg:height="10.24cm" svg:x="1.908cm" svg:y="2.05cm" draw:page-number="6" presentation:class="page"/>
          <draw:frame presentation:style-name="pr8" draw:text-style-name="P5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draw:frame presentation:style-name="pr6" draw:text-style-name="P5" draw:layer="layout" svg:width="27.503cm" svg:height="2.922cm" svg:x="-0.001cm" svg:y="0.124cm" presentation:class="title">
          <draw:text-box>
            <text:list text:style-name="L1">
              <text:list-item>
                <text:p text:style-name="P14"><text:span text:style-name="T4">Applications</text:span></text:p>
              </text:list-item>
            </text:list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1"><text:span text:style-name="T4">Accessories</text:span></text:p>
              </text:list-item>
            </text:list>
            <text:list text:style-name="L3">
              <text:list-item>
                <text:p text:style-name="P11"><text:span text:style-name="T4">Games</text:span></text:p>
              </text:list-item>
            </text:list>
            <text:list text:style-name="L3">
              <text:list-item>
                <text:p text:style-name="P11"><text:span text:style-name="T4">Graphics</text:span></text:p>
              </text:list-item>
            </text:list>
            <text:list text:style-name="L3">
              <text:list-item>
                <text:p text:style-name="P11"><text:span text:style-name="T4">Internet</text:span></text:p>
              </text:list-item>
            </text:list>
            <text:list text:style-name="L3">
              <text:list-item>
                <text:p text:style-name="P11"><text:span text:style-name="T4">Office</text:span></text:p>
              </text:list-item>
            </text:list>
            <text:list text:style-name="L3">
              <text:list-item>
                <text:p text:style-name="P11"><text:span text:style-name="T4">Sound &amp; Video</text:span></text:p>
              </text:list-item>
            </text:list>
            <text:list text:style-name="L3">
              <text:list-item>
                <text:p text:style-name="P11"><text:span text:style-name="T4">System Tools</text:span></text:p>
              </text:list-item>
            </text:list>
          </draw:text-box>
        </draw:frame>
        <presentation:notes draw:style-name="dp6">
          <draw:page-thumbnail draw:style-name="gr3" draw:layer="layout" svg:width="14.791cm" svg:height="10.24cm" svg:x="1.908cm" svg:y="2.05cm" draw:page-number="7" presentation:class="page"/>
          <draw:frame presentation:style-name="pr8" draw:text-style-name="P5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draw:frame presentation:style-name="pr6" draw:text-style-name="P5" draw:layer="layout" svg:width="27.503cm" svg:height="2.922cm" svg:x="-0.001cm" svg:y="0.124cm" presentation:class="title">
          <draw:text-box>
            <text:list text:style-name="L1">
              <text:list-item>
                <text:p text:style-name="P14"><text:span text:style-name="T4">Windows Apps on Linux</text:span></text:p>
              </text:list-item>
            </text:list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1"><text:span text:style-name="T4">vmware</text:span></text:p>
              </text:list-item>
            </text:list>
            <text:list text:style-name="L3">
              <text:list-item>
                <text:p text:style-name="P11"><text:span text:style-name="T4">wine</text:span></text:p>
              </text:list-item>
            </text:list>
          </draw:text-box>
        </draw:frame>
        <presentation:notes draw:style-name="dp6">
          <draw:page-thumbnail draw:style-name="gr3" draw:layer="layout" svg:width="14.791cm" svg:height="10.24cm" svg:x="1.908cm" svg:y="2.05cm" draw:page-number="8" presentation:class="page"/>
          <draw:frame presentation:style-name="pr8" draw:text-style-name="P5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0">
        <draw:frame presentation:style-name="pr9" draw:text-style-name="P14" draw:layer="layout" svg:width="27.503cm" svg:height="3.173cm" svg:x="-0.001cm" svg:y="-0.001cm" presentation:class="title">
          <draw:text-box>
            <text:list text:style-name="L1">
              <text:list-item>
                <text:p text:style-name="P14"><text:span text:style-name="T4">The End</text:span></text:p>
              </text:list-item>
            </text:list>
          </draw:text-box>
        </draw:frame>
        <draw:frame presentation:style-name="pr10" draw:text-style-name="P5" draw:layer="layout" svg:width="23.385cm" svg:height="11.177cm" svg:x="2.063cm" svg:y="5.628cm" presentation:class="subtitle">
          <draw:text-box>
            <text:p text:style-name="P5">Questions &amp; Answers</text:p>
          </draw:text-box>
        </draw:frame>
        <presentation:notes draw:style-name="dp6">
          <draw:page-thumbnail draw:style-name="gr3" draw:layer="layout" svg:width="14.791cm" svg:height="10.24cm" svg:x="1.908cm" svg:y="2.05cm" draw:page-number="9" presentation:class="page"/>
          <draw:frame presentation:style-name="pr8" draw:text-style-name="P5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317cm" svg:height="8.41cm" svg:x="2.923cm" svg:y="0cm" presentation:class="title" presentation:user-transformed="true">
          <draw:text-box>
            <text:p text:style-name="P1"><text:span text:style-name="T1">Linux Multimedia</text:span></text:p>
          </draw:text-box>
        </draw:frame>
        <draw:custom-shape draw:style-name="gr4" draw:text-style-name="P16" draw:layer="layout" svg:width="18.419cm" svg:height="6.932cm" svg:x="4.657cm" svg:y="8.925cm">
          <text:p text:style-name="P15"><text:span text:style-name="T2">Topics</text:span></text:p>
          <text:p text:style-name="P15"><text:span text:style-name="T2"><text:s/></text:span><text:span text:style-name="T2">1. </text:span><text:span text:style-name="T3">Introduction</text:span></text:p>
          <text:p text:style-name="P15"><text:span text:style-name="T3"><text:s/></text:span><text:span text:style-name="T3">2. Graphics</text:span></text:p>
          <text:p text:style-name="P15"><text:span text:style-name="T3"><text:s/></text:span><text:span text:style-name="T3">3. Sound</text:span></text:p>
          <text:p text:style-name="P15"><text:span text:style-name="T3"><text:s/></text:span><text:span text:style-name="T3">4. Video</text:span></text:p>
          <text:p text:style-name="P15"><text:span text:style-name="T3"><text:s/></text:span><text:span text:style-name="T3">4.1. Restricted Drivers</text:span></text:p>
          <text:p text:style-name="P15"><text:span text:style-name="T3"><text:s/></text:span><text:span text:style-name="T3">5. CD Burner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4" draw:layer="layout" svg:width="14.791cm" svg:height="10.239cm" svg:x="1.909cm" svg:y="2.05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883cm" svg:height="12.292cm" svg:x="1.86cm" svg:y="12.97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7.508cm" svg:height="3.176cm" svg:x="0cm" svg:y="0cm" presentation:class="title" presentation:user-transformed="true">
          <draw:text-box>
            <text:p text:style-name="P6"><text:span text:style-name="T4">Objectives</text:span></text:p>
          </draw:text-box>
        </draw:frame>
        <draw:frame presentation:style-name="pr4" draw:text-style-name="P9" draw:layer="layout" svg:width="23.389cm" svg:height="11.431cm" svg:x="2.063cm" svg:y="5.503cm" presentation:class="outline" presentation:user-transformed="true">
          <draw:text-box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Understand the various tools used for multimedia in Linux, specifically Ubuntu</text:span></text:p>
              </text:list-item>
            </text:list>
            <text:list text:style-name="L3">
              <text:list-item>
                <text:p text:style-name="P8"><text:span text:style-name="T4">Learn to use the players and editors</text:span></text:p>
              </text:list-item>
            </text:list>
            <text:list text:style-name="L3">
              <text:list-item>
                <text:p text:style-name="P8"><text:span text:style-name="T4">Learn to rip Music CDs, play and edit sound</text:span></text:p>
              </text:list-item>
            </text:list>
            <text:list text:style-name="L3">
              <text:list-item>
                <text:p text:style-name="P8"><text:span text:style-name="T4">Learn to run videos, rip videos from CDs/DVD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2" draw:text-style-name="P4" draw:layer="layout" svg:width="14.795cm" svg:height="10.243cm" svg:x="1.909cm" svg:y="2.05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17" draw:layer="layout" svg:width="14.883cm" svg:height="12.292cm" svg:x="1.86cm" svg:y="12.978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6" draw:text-style-name="P5" draw:layer="layout" svg:width="27.503cm" svg:height="2.922cm" svg:x="0cm" svg:y="0.124cm" presentation:class="title">
          <draw:text-box>
            <text:p text:style-name="P10"><text:span text:style-name="T4">Introduction</text:span></text:p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1"><text:span text:style-name="T5">Linux is used to create practically every blockbuster movie in theaters today, movies produced by Disney/Pixar, DreamWorks Animation, Sony, ILM and other studios</text:span></text:p>
              </text:list-item>
            </text:list>
            <text:list text:style-name="L3">
              <text:list-item>
                <text:p text:style-name="P11"><text:span text:style-name="T5">Tivo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3" draw:layer="layout" svg:width="14.791cm" svg:height="10.24cm" svg:x="1.908cm" svg:y="2.05cm" draw:page-number="12" presentation:class="page"/>
          <draw:frame presentation:style-name="pr8" draw:text-style-name="P17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6" draw:text-style-name="P5" draw:layer="layout" svg:width="27.503cm" svg:height="2.922cm" svg:x="0cm" svg:y="0.124cm" presentation:class="title">
          <draw:text-box>
            <text:list text:style-name="L1">
              <text:list-item>
                <text:p text:style-name="P14"><text:span text:style-name="T5">Graphics</text:span></text:p>
              </text:list-item>
            </text:list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1"><text:span text:style-name="T5">Viewer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evi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Eye of Gnom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Editor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GIMP (Gnome Image Manipulation Program)</text:span>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3" draw:layer="layout" svg:width="14.791cm" svg:height="10.24cm" svg:x="1.908cm" svg:y="2.05cm" draw:page-number="13" presentation:class="page"/>
          <draw:frame presentation:style-name="pr8" draw:text-style-name="P17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6" draw:text-style-name="P5" draw:layer="layout" svg:width="27.503cm" svg:height="2.922cm" svg:x="0cm" svg:y="0.124cm" presentation:class="title">
          <draw:text-box>
            <text:list text:style-name="L1">
              <text:list-item>
                <text:p text:style-name="P14"><text:span text:style-name="T5">Sound</text:span></text:p>
              </text:list-item>
            </text:list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1"><text:span text:style-name="T5">Player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XM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To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Mplayer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Editor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Audac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Command Line Tools</text:span>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3" draw:layer="layout" svg:width="14.791cm" svg:height="10.24cm" svg:x="1.908cm" svg:y="2.05cm" draw:page-number="14" presentation:class="page"/>
          <draw:frame presentation:style-name="pr8" draw:text-style-name="P17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6" draw:text-style-name="P5" draw:layer="layout" svg:width="27.503cm" svg:height="2.922cm" svg:x="0cm" svg:y="0.124cm" presentation:class="title">
          <draw:text-box>
            <text:list text:style-name="L1">
              <text:list-item>
                <text:p text:style-name="P14"><text:span text:style-name="T5">Video</text:span></text:p>
              </text:list-item>
            </text:list>
          </draw:text-box>
        </draw:frame>
        <draw:frame presentation:style-name="pr7" draw:text-style-name="P12" draw:layer="layout" svg:width="23.385cm" svg:height="11.177cm" svg:x="2.063cm" svg:y="5.503cm" presentation:class="outline" presentation:user-transformed="true">
          <draw:text-box>
            <text:list text:style-name="L3">
              <text:list-item>
                <text:p text:style-name="P12">Viewers</text:p>
              </text:list-item>
            </text:list>
            <text:list text:style-name="L3">
              <text:list-item>
                <text:list>
                  <text:list-item>
                    <text:p text:style-name="P18">To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Mp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VL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Xine</text:p>
                  </text:list-item>
                </text:list>
              </text:list-item>
            </text:list>
            <text:list text:style-name="L3">
              <text:list-item>
                <text:p text:style-name="P12">Editors</text:p>
              </text:list-item>
            </text:list>
            <text:list text:style-name="L3">
              <text:list-item>
                <text:list>
                  <text:list-item>
                    <text:p text:style-name="P18">menco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transcode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3" draw:layer="layout" svg:width="14.791cm" svg:height="10.24cm" svg:x="1.908cm" svg:y="2.05cm" draw:page-number="15" presentation:class="page"/>
          <draw:frame presentation:style-name="pr8" draw:text-style-name="P17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6" draw:text-style-name="P5" draw:layer="layout" svg:width="27.503cm" svg:height="2.922cm" svg:x="0cm" svg:y="0.124cm" presentation:class="title">
          <draw:text-box>
            <text:p text:style-name="P5">Multimedia Rippers</text:p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2">Sound Ripper</text:p>
              </text:list-item>
            </text:list>
            <text:list text:style-name="L3">
              <text:list-item>
                <text:list>
                  <text:list-item>
                    <text:p text:style-name="P18">Sound Juicer</text:p>
                  </text:list-item>
                </text:list>
              </text:list-item>
            </text:list>
            <text:list text:style-name="L3">
              <text:list-item>
                <text:p text:style-name="P12">Video Ripper</text:p>
              </text:list-item>
            </text:list>
            <text:list text:style-name="L3">
              <text:list-item>
                <text:list>
                  <text:list-item>
                    <text:p text:style-name="P18">DVD::Rip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3" draw:layer="layout" svg:width="14.791cm" svg:height="10.24cm" svg:x="1.908cm" svg:y="2.05cm" draw:page-number="16" presentation:class="page"/>
          <draw:frame presentation:style-name="pr8" draw:text-style-name="P17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6" draw:text-style-name="P5" draw:layer="layout" svg:width="27.503cm" svg:height="2.922cm" svg:x="0cm" svg:y="0.124cm" presentation:class="title">
          <draw:text-box>
            <text:p text:style-name="P5">CD Burners</text:p>
          </draw:text-box>
        </draw:frame>
        <draw:frame presentation:style-name="pr7" draw:text-style-name="P12" draw:layer="layout" svg:width="23.385cm" svg:height="11.177cm" svg:x="2.063cm" svg:y="5.503cm" presentation:class="outline">
          <draw:text-box>
            <text:list text:style-name="L3">
              <text:list-item>
                <text:p text:style-name="P12">Nautilus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3" draw:layer="layout" svg:width="14.791cm" svg:height="10.24cm" svg:x="1.908cm" svg:y="2.05cm" draw:page-number="17" presentation:class="page"/>
          <draw:frame presentation:style-name="pr8" draw:text-style-name="P17" draw:layer="layout" svg:width="14.883cm" svg:height="12.041cm" svg:x="1.86cm" svg:y="12.978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0">
        <office:forms form:automatic-focus="false" form:apply-design-mode="false"/>
        <draw:frame presentation:style-name="pr9" draw:text-style-name="P14" draw:layer="layout" svg:width="27.503cm" svg:height="3.173cm" svg:x="0cm" svg:y="0cm" presentation:class="title">
          <draw:text-box>
            <text:list text:style-name="L1">
              <text:list-item>
                <text:p text:style-name="P14"><text:span text:style-name="T4">The End</text:span></text:p>
              </text:list-item>
            </text:list>
          </draw:text-box>
        </draw:frame>
        <draw:frame presentation:style-name="pr10" draw:text-style-name="P19" draw:layer="layout" svg:width="23.385cm" svg:height="11.177cm" svg:x="2.063cm" svg:y="5.628cm" presentation:class="subtitle">
          <draw:text-box>
            <text:list text:style-name="L4">
              <text:list-item>
                <text:list>
                  <text:list-item>
                    <text:p text:style-name="P19"><text:span text:style-name="T5">Questions &amp; Answers</text:span>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3" draw:layer="layout" svg:width="14.791cm" svg:height="10.24cm" svg:x="1.908cm" svg:y="2.05cm" draw:page-number="18" presentation:class="page"/>
          <draw:frame presentation:style-name="pr8" draw:text-style-name="P17" draw:layer="layout" svg:width="14.883cm" svg:height="12.041cm" svg:x="1.86cm" svg:y="12.97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1DE701EA.png" xlink:type="simple" xlink:show="embed" xlink:actuate="onLoad"/>
    <draw:fill-image draw:name="Bitmape_20_2" draw:display-name="Bitmape 2" xlink:href="Pictures/100000000000040000000300A716A4B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3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93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1cm" fo:page-height="27.3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6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26cm" fo:padding-bottom="0.126cm" fo:padding-left="0.251cm" fo:padding-right="0.251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26cm" fo:padding-bottom="0.126cm" fo:padding-left="0.251cm" fo:padding-right="0.251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6cm" fo:padding-bottom="0.126cm" fo:padding-left="0.251cm" fo:padding-right="0.251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6cm" fo:padding-bottom="0.126cm" fo:padding-left="0.251cm" fo:padding-right="0.251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26cm" fo:padding-bottom="0.126cm" fo:padding-left="0.251cm" fo:padding-right="0.251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26cm" fo:padding-bottom="0.126cm" fo:padding-left="0.251cm" fo:padding-right="0.251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6cm" fo:padding-bottom="0.126cm" fo:padding-left="0.251cm" fo:padding-right="0.251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6cm" fo:padding-bottom="0.126cm" fo:padding-left="0.251cm" fo:padding-right="0.251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family-asian="'ＭＳ Ｐゴシック'" style:font-family-generic-asian="modern" style:font-pitch-asian="variable" style:font-size-asian="14pt" style:font-family-complex="'ＭＳ Ｐゴシック'" style:font-family-generic-complex="modern" style:font-pitch-complex="variable" style:font-size-complex="14pt"/>
    </style:style>
    <style:style style:name="T3" style:family="text">
      <style:text-properties fo:font-family="'DejaVu Sans'" style:font-pitch="variable" fo:font-size="12pt" fo:language="en" fo:country="GB" style:font-family-asian="'ＭＳ Ｐゴシック'" style:font-family-generic-asian="modern" style:font-pitch-asian="variable" style:font-size-asian="12pt" style:font-family-complex="'ＭＳ Ｐゴシック'" style:font-family-generic-complex="modern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511cm" svg:height="4.507cm" svg:x="1.861cm" svg:y="4.029cm" draw:page-number="1"/>
      <draw:page-thumbnail draw:layer="backgroundobjects" svg:width="6.511cm" svg:height="4.507cm" svg:x="10.235cm" svg:y="4.029cm"/>
      <draw:page-thumbnail draw:layer="backgroundobjects" svg:width="6.511cm" svg:height="4.507cm" svg:x="1.861cm" svg:y="11.405cm"/>
      <draw:page-thumbnail draw:layer="backgroundobjects" svg:width="6.511cm" svg:height="4.507cm" svg:x="10.235cm" svg:y="11.405cm"/>
      <draw:page-thumbnail draw:layer="backgroundobjects" svg:width="6.511cm" svg:height="4.507cm" svg:x="1.861cm" svg:y="18.781cm"/>
      <draw:page-thumbnail draw:layer="backgroundobjects" svg:width="6.511cm" svg:height="4.507cm" svg:x="10.235cm" svg:y="18.781cm"/>
      <draw:frame draw:style-name="gr1" draw:text-style-name="P1" draw:layer="backgroundobjects" svg:width="8.075cm" svg:height="1.36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75cm" svg:height="1.365cm" svg:x="10.53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75cm" svg:height="1.365cm" svg:x="0cm" svg:y="25.95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75cm" svg:height="1.365cm" svg:x="10.534cm" svg:y="25.95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7.503cm" svg:height="3.172cm" svg:x="-0.001cm" svg:y="-0.001cm" presentation:class="title" presentation:placeholder="true">
        <draw:text-box/>
      </draw:frame>
      <draw:frame presentation:style-name="Default-outline1" draw:layer="backgroundobjects" svg:width="23.385cm" svg:height="11.427cm" svg:x="2.063cm" svg:y="5.503cm" presentation:class="outline" presentation:placeholder="true">
        <draw:text-box/>
      </draw:frame>
      <draw:frame presentation:style-name="pr1" draw:text-style-name="P3" draw:layer="backgroundobjects" svg:width="5.728cm" svg:height="1.266cm" svg:x="2.06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709cm" svg:height="1.266cm" svg:x="9.401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729cm" svg:height="1.266cm" svg:x="19.719cm" svg:y="17.356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8.61cm" svg:height="27.32cm" svg:x="0cm" svg:y="0cm">
          <text:p/>
        </draw:rect>
        <draw:custom-shape draw:style-name="gr4" draw:text-style-name="P7" draw:layer="backgroundobjects" svg:width="18.609cm" svg:height="27.32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061cm" svg:height="1.364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061cm" svg:height="1.364cm" svg:x="10.538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4.791cm" svg:height="10.24cm" svg:x="1.908cm" svg:y="2.05cm" presentation:class="page"/>
        <draw:frame presentation:style-name="Default-notes" draw:layer="backgroundobjects" svg:width="14.883cm" svg:height="12.291cm" svg:x="1.86cm" svg:y="12.978cm" presentation:class="notes" presentation:placeholder="true">
          <draw:text-box/>
        </draw:frame>
        <draw:frame presentation:style-name="pr6" draw:text-style-name="P8" draw:layer="backgroundobjects" svg:width="8.061cm" svg:height="1.363cm" svg:x="-0.001cm" svg:y="25.946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061cm" svg:height="1.363cm" svg:x="10.538cm" svg:y="25.946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3.385cm" svg:height="3.172cm" svg:x="1.833cm" svg:y="3.174cm" presentation:class="title" presentation:placeholder="true">
        <draw:text-box/>
      </draw:frame>
      <draw:frame presentation:style-name="pr8" draw:text-style-name="P3" draw:layer="backgroundobjects" svg:width="5.728cm" svg:height="1.266cm" svg:x="2.06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9" draw:text-style-name="P4" draw:layer="backgroundobjects" svg:width="8.709cm" svg:height="1.266cm" svg:x="9.401cm" svg:y="17.356cm" presentation:class="footer">
        <draw:text-box>
          <text:p text:style-name="P4"><text:span text:style-name="T2"><presentation:footer/></text:span></text:p>
        </draw:text-box>
      </draw:frame>
      <draw:frame presentation:style-name="pr10" draw:text-style-name="P5" draw:layer="backgroundobjects" svg:width="5.729cm" svg:height="1.266cm" svg:x="19.719cm" svg:y="17.356cm" presentation:class="page-number">
        <draw:text-box>
          <text:p text:style-name="P5"><text:span text:style-name="T2"><text:page-number>&lt;number&gt;</text:page-number></text:span></text:p>
        </draw:text-box>
      </draw:frame>
      <draw:frame presentation:style-name="Title1-outline1" draw:layer="backgroundobjects" svg:width="24.765cm" svg:height="12.569cm" svg:x="1.375cm" svg:y="4.458cm" presentation:class="outline" presentation:placeholder="true">
        <draw:text-box/>
      </draw:frame>
      <presentation:notes style:page-layout-name="PM0">
        <draw:rect draw:style-name="gr3" draw:text-style-name="P6" draw:layer="backgroundobjects" svg:width="18.61cm" svg:height="27.32cm" svg:x="0cm" svg:y="0cm">
          <text:p/>
        </draw:rect>
        <draw:custom-shape draw:style-name="gr4" draw:text-style-name="P7" draw:layer="backgroundobjects" svg:width="18.609cm" svg:height="27.32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061cm" svg:height="1.364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061cm" svg:height="1.364cm" svg:x="10.538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4.791cm" svg:height="10.24cm" svg:x="1.908cm" svg:y="2.05cm" presentation:class="page"/>
        <draw:frame presentation:style-name="Title1-notes" draw:layer="backgroundobjects" svg:width="14.883cm" svg:height="12.291cm" svg:x="1.86cm" svg:y="12.978cm" presentation:class="notes" presentation:placeholder="true">
          <draw:text-box/>
        </draw:frame>
        <draw:frame presentation:style-name="pr13" draw:text-style-name="P8" draw:layer="backgroundobjects" svg:width="8.061cm" svg:height="1.363cm" svg:x="-0.001cm" svg:y="25.946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061cm" svg:height="1.363cm" svg:x="10.538cm" svg:y="25.946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Slide 1</dc:title>
    <meta:creation-date>2007-11-23T12:06:27</meta:creation-date>
    <dc:date>2007-11-23T12:08:00</dc:date>
    <meta:print-date>2007-07-18T21:32:41</meta:print-date>
    <dc:language>en-US</dc:language>
    <meta:editing-cycles>7</meta:editing-cycles>
    <meta:editing-duration>PT17M2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