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C0000035517967762.png"/>
  <manifest:file-entry manifest:media-type="image/png" manifest:full-path="Pictures/100002010000010000000100743C5F7B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38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50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ossnepal-notes">
      <style:graphic-properties draw:fill-color="#ffffff" draw:auto-grow-height="true" fo:min-height="12.573cm"/>
    </style:style>
    <style:style style:name="pr2" style:family="presentation" style:parent-style-name="Content_20_Slide-notes">
      <style:graphic-properties draw:fill-color="#ffffff" draw:auto-grow-height="true" fo:min-height="12.573cm"/>
    </style:style>
    <style:style style:name="pr3" style:family="presentation" style:parent-style-name="Section_20_Divider-notes">
      <style:graphic-properties draw:fill-color="#ffffff" draw:auto-grow-height="true" fo:min-height="12.573cm"/>
    </style:style>
    <style:style style:name="pr4" style:family="presentation" style:parent-style-name="Query_20_Session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w Cen MT'" style:font-family-generic="swiss" style:font-pitch="variable" fo:font-size="50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Myriad Roman'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family="'Trebuchet MS'" style:font-family-generic="swiss" style:font-pitch="variable" fo:font-size="25pt" fo:font-weight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left="0cm" fo:margin-right="0cm" fo:text-indent="0cm"/>
      <style:text-properties fo:font-family="'Century Gothic'" style:font-family-generic="swiss" style:font-pitch="variable" fo:font-size="26pt" fo:font-weight="bold"/>
    </style:style>
    <style:style style:name="P1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justify" text:enable-numbering="true" fo:text-indent="0cm"/>
    </style:style>
    <style:style style:name="P12" style:family="paragraph">
      <style:paragraph-properties fo:margin-left="0cm" fo:margin-right="0cm" fo:text-align="justify" text:enable-numbering="false" fo:text-indent="0cm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cm" fo:margin-right="0cm" fo:text-align="center" text:enable-numbering="true" fo:text-indent="0cm"/>
      <style:text-properties fo:font-size="1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end" text:enable-numbering="false" fo:text-indent="0cm"/>
    </style:style>
    <style:style style:name="P18" style:family="paragraph">
      <style:paragraph-properties fo:margin-left="0cm" fo:margin-right="0cm" fo:text-align="end" text:enable-numbering="false" fo:text-indent="0cm"/>
      <style:text-properties fo:font-family="'Trebuchet MS'" style:font-family-generic="swiss" style:font-pitch="variable" fo:font-size="25pt" fo:font-weight="bold" style:font-size-asian="22pt" style:font-size-complex="22pt"/>
    </style:style>
    <style:style style:name="P19" style:family="paragraph">
      <style:paragraph-properties fo:margin-left="0cm" fo:margin-right="0cm" fo:text-align="center" text:enable-numbering="false" fo:text-indent="0cm"/>
      <style:text-properties fo:font-size="32pt" style:font-size-asian="32pt" style:font-size-complex="32pt"/>
    </style:style>
    <style:style style:name="P20" style:family="paragraph">
      <style:paragraph-properties fo:margin-left="0cm" fo:margin-right="0cm" fo:text-align="start" text:enable-numbering="true" fo:text-indent="0cm"/>
    </style:style>
    <style:style style:name="P21" style:family="paragraph">
      <style:paragraph-properties fo:margin-left="0cm" fo:margin-right="0cm" fo:text-align="start" text:enable-numbering="false" fo:text-indent="0cm"/>
    </style:style>
    <style:style style:name="P22" style:family="paragraph">
      <style:paragraph-properties fo:margin-left="0cm" fo:margin-right="0cm" fo:text-align="start" text:enable-numbering="true" fo:text-indent="0cm"/>
      <style:text-properties fo:font-size="18pt"/>
    </style:style>
    <style:style style:name="P23" style:family="paragraph">
      <style:paragraph-properties fo:margin-left="0cm" fo:margin-right="0cm" fo:text-align="start" text:enable-numbering="true" fo:text-indent="0cm"/>
      <style:text-properties fo:font-size="22pt" style:font-size-asian="22pt" style:font-size-complex="22pt"/>
    </style:style>
    <style:style style:name="P24" style:family="paragraph">
      <style:paragraph-properties fo:margin-left="0cm" fo:margin-right="0cm" fo:text-align="start" fo:text-indent="0cm"/>
      <style:text-properties fo:font-size="18pt"/>
    </style:style>
    <style:style style:name="P25" style:family="paragraph">
      <style:paragraph-properties fo:margin-left="2.4cm" fo:margin-right="0cm" fo:text-align="start" text:enable-numbering="true" fo:text-indent="-0.6cm"/>
    </style:style>
    <style:style style:name="P26" style:family="paragraph">
      <style:paragraph-properties fo:margin-left="2.4cm" fo:margin-right="0cm" fo:text-align="start" text:enable-numbering="false" fo:text-indent="-0.6cm"/>
    </style:style>
    <style:style style:name="P27" style:family="paragraph">
      <style:paragraph-properties fo:margin-left="1.2cm" fo:margin-right="0cm" fo:text-align="start" text:enable-numbering="true" fo:text-indent="-0.6cm"/>
    </style:style>
    <style:style style:name="P28" style:family="paragraph">
      <style:paragraph-properties fo:margin-left="0cm" fo:margin-right="0cm" fo:text-align="end" text:enable-numbering="false" fo:text-indent="0cm"/>
      <style:text-properties fo:font-size="25pt"/>
    </style:style>
    <style:style style:name="P29" style:family="paragraph">
      <style:paragraph-properties fo:margin-left="0cm" fo:margin-right="0cm" fo:text-align="center" text:enable-numbering="false" fo:text-indent="0cm"/>
      <style:text-properties fo:font-size="32pt"/>
    </style:style>
    <style:style style:name="P30" style:family="paragraph">
      <style:paragraph-properties fo:margin-left="0cm" fo:margin-right="0cm" fo:text-align="start" text:enable-numbering="false" fo:text-indent="0cm"/>
      <style:text-properties fo:font-size="18pt"/>
    </style:style>
    <style:style style:name="P31" style:family="paragraph">
      <style:paragraph-properties fo:margin-left="0cm" fo:margin-right="0cm" fo:text-align="justify" text:enable-numbering="true" fo:text-indent="0cm"/>
      <style:text-properties fo:font-size="18pt"/>
    </style:style>
    <style:style style:name="P32" style:family="paragraph">
      <style:paragraph-properties fo:margin-left="0cm" fo:margin-right="0cm" fo:text-align="justify" text:enable-numbering="false" fo:text-indent="0cm"/>
      <style:text-properties fo:font-size="18pt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text-indent="0cm"/>
      <style:text-properties fo:font-family="'Franklin Gothic Book'" style:font-family-generic="swiss" style:font-pitch="variable"/>
    </style:style>
    <style:style style:name="T1" style:family="text">
      <style:text-properties fo:font-family="'Tw Cen MT'" style:font-family-generic="swiss" style:font-pitch="variable" fo:font-size="50pt" fo:font-weight="bold"/>
    </style:style>
    <style:style style:name="T2" style:family="text">
      <style:text-properties fo:font-family="'Tw Cen MT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family="'Myriad Roman'" style:font-family-generic="swiss" style:font-pitch="variable"/>
    </style:style>
    <style:style style:name="T4" style:family="text">
      <style:text-properties fo:font-family="'Trebuchet MS'" style:font-family-generic="swiss" style:font-pitch="variable" fo:font-size="25pt" fo:font-weight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'Century Gothic'" style:font-family-generic="swiss" style:font-pitch="variable" fo:font-size="26pt" fo:font-weight="bold"/>
    </style:style>
    <style:style style:name="T7" style:family="text">
      <style:text-properties fo:font-size="18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family="'Trebuchet MS'" style:font-family-generic="swiss" style:font-pitch="variable" fo:font-size="22pt" fo:font-weight="bold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text-position="super 58%" fo:font-size="18pt"/>
    </style:style>
    <style:style style:name="T13" style:family="text">
      <style:text-properties fo:font-family="'Franklin Gothic Book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ssnepal">
        <office:forms form:automatic-focus="false" form:apply-design-mode="false"/>
        <draw:frame draw:style-name="gr1" draw:text-style-name="P2" draw:layer="layout" svg:width="26.67cm" svg:height="2.304cm" svg:x="0.952cm" svg:y="2.41cm">
          <draw:text-box>
            <text:p text:style-name="P1"><text:span text:style-name="T1">Nirvikalpa </text:span><text:span text:style-name="T2">(</text:span><text:span text:style-name="T2">निर्विकल्प</text:span><text:span text:style-name="T2">)</text:span></text:p>
          </draw:text-box>
        </draw:frame>
        <draw:frame draw:style-name="gr2" draw:text-style-name="P3" draw:layer="layout" svg:width="15.875cm" svg:height="1.275cm" svg:x="6.35cm" svg:y="13.97cm">
          <draw:text-box>
            <text:p text:style-name="P3"/>
          </draw:text-box>
        </draw:frame>
        <draw:frame draw:style-name="gr1" draw:text-style-name="P4" draw:layer="layout" svg:width="8.89cm" svg:height="1.725cm" svg:x="11.43cm" svg:y="13.815cm">
          <draw:text-box>
            <text:p text:style-name="P3"><text:span text:style-name="T3">Prabin Gautam</text:span></text:p>
            <text:p text:style-name="P3"><text:span text:style-name="T3">Project Leader, Nirvikalp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_20_Slide">
        <office:forms form:automatic-focus="false" form:apply-design-mode="false"/>
        <draw:frame draw:style-name="gr1" draw:text-style-name="P7" draw:layer="layout" svg:width="26.635cm" svg:height="1.275cm" svg:x="0.636cm" svg:y="0.327cm">
          <draw:text-box>
            <text:p text:style-name="P6"><text:span text:style-name="T4">Nirvikalpa</text:span></text:p>
          </draw:text-box>
        </draw:frame>
        <draw:frame draw:style-name="gr4" draw:text-style-name="P8" draw:layer="layout" svg:width="10.162cm" svg:height="1.657cm" svg:x="8.255cm" svg:y="5.328cm">
          <draw:text-box>
            <text:p text:style-name="P3"><text:span text:style-name="T5">What is Nirvikalpa?</text:span></text:p>
          </draw:text-box>
        </draw:frame>
        <draw:frame draw:style-name="gr5" draw:text-style-name="P3" draw:layer="layout" svg:width="13.97cm" svg:height="1.038cm" svg:x="6.985cm" svg:y="8.487cm">
          <draw:text-box>
            <text:p text:style-name="P1">Nirvikalpa means having no alternatives.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ection_20_Divider">
        <office:forms form:automatic-focus="false" form:apply-design-mode="false"/>
        <draw:frame draw:style-name="gr1" draw:text-style-name="P2" draw:layer="layout" svg:width="26.67cm" svg:height="2.304cm" svg:x="0.635cm" svg:y="8.211cm">
          <draw:text-box>
            <text:p text:style-name="P1"><text:span text:style-name="T1">Nomenclature</text:span></text:p>
          </draw:text-box>
        </draw:frame>
        <draw:frame draw:style-name="gr1" draw:text-style-name="P9" draw:layer="layout" svg:width="15.24cm" svg:height="1.318cm" svg:x="5.08cm" svg:y="5.567cm">
          <draw:text-box>
            <text:p text:style-name="P3"><text:span text:style-name="T6">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_20_Slide">
        <office:forms form:automatic-focus="false" form:apply-design-mode="false"/>
        <draw:frame draw:style-name="gr1" draw:text-style-name="P7" draw:layer="layout" svg:width="26.635cm" svg:height="1.275cm" svg:x="0.636cm" svg:y="0.327cm">
          <draw:text-box>
            <text:p text:style-name="P6"><text:span text:style-name="T4">Nomenclature</text:span></text:p>
          </draw:text-box>
        </draw:frame>
        <draw:frame draw:style-name="gr4" draw:text-style-name="P10" draw:layer="layout" svg:width="14.298cm" svg:height="1.657cm" svg:x="6.804cm" svg:y="4.445cm">
          <draw:text-box>
            <text:p text:style-name="P3"><text:span text:style-name="T5">How Project got the Name?</text:span></text:p>
          </draw:text-box>
        </draw:frame>
        <draw:frame draw:style-name="gr5" draw:text-style-name="P14" draw:layer="layout" svg:width="19.685cm" svg:height="9.729cm" svg:x="4.111cm" svg:y="6.985cm">
          <draw:text-box>
            <text:list text:style-name="L1">
              <text:list-item>
                <text:p text:style-name="P11"><text:span text:style-name="T7"><text:s/></text:span><text:span text:style-name="T7">Initially, named as </text:span><text:span text:style-name="T8">Vikalpa</text:span><text:span text:style-name="T7"> – Alternative</text:span></text:p>
              </text:list-item>
            </text:list>
            <text:list text:style-name="L1">
              <text:list-item>
                <text:p text:style-name="P12"><text:span text:style-name="T7"/></text:p>
              </text:list-item>
            </text:list>
            <text:list text:style-name="L1">
              <text:list-item>
                <text:p text:style-name="P11"><text:span text:style-name="T7"><text:s/></text:span><text:span text:style-name="T7">Development started</text:span></text:p>
              </text:list-item>
            </text:list>
            <text:list text:style-name="L1">
              <text:list-item>
                <text:p text:style-name="P12"><text:span text:style-name="T7"/></text:p>
              </text:list-item>
            </text:list>
            <text:list text:style-name="L1">
              <text:list-item>
                <text:p text:style-name="P11"><text:span text:style-name="T7"><text:s/></text:span><text:span text:style-name="T7">In Community Discussion, decided the goal of the project.</text:span></text:p>
              </text:list-item>
            </text:list>
            <text:list text:style-name="L1">
              <text:list-item>
                <text:p text:style-name="P12"><text:span text:style-name="T7"><text:s/></text:span></text:p>
              </text:list-item>
            </text:list>
            <text:list text:style-name="L1">
              <text:list-item>
                <text:p text:style-name="P11"><text:span text:style-name="T7"><text:s/></text:span><text:span text:style-name="T7">Name found not very appropriate</text:span></text:p>
              </text:list-item>
            </text:list>
            <text:list text:style-name="L1">
              <text:list-item>
                <text:p text:style-name="P12"><text:span text:style-name="T7"/></text:p>
              </text:list-item>
            </text:list>
            <text:list text:style-name="L1">
              <text:list-item>
                <text:p text:style-name="P11"><text:span text:style-name="T7"><text:s/></text:span><text:span text:style-name="T7">Brainstorm on giving this initiative a new name</text:span></text:p>
              </text:list-item>
            </text:list>
            <text:list text:style-name="L1">
              <text:list-item>
                <text:p text:style-name="P12"><text:span text:style-name="T7"/></text:p>
              </text:list-item>
            </text:list>
            <text:list text:style-name="L1">
              <text:list-item>
                <text:p text:style-name="P11"><text:span text:style-name="T7"><text:s/></text:span><text:span text:style-name="T7">Decided the name to be Nirvikalpa. Why?</text:span></text:p>
              </text:list-item>
            </text:list>
            <text:list text:style-name="L1">
              <text:list-item>
                <text:p text:style-name="P13"><text:span text:style-name="T7">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_20_Slide">
        <office:forms form:automatic-focus="false" form:apply-design-mode="false"/>
        <draw:frame draw:style-name="gr1" draw:text-style-name="P7" draw:layer="layout" svg:width="26.635cm" svg:height="1.275cm" svg:x="0.636cm" svg:y="0.327cm">
          <draw:text-box>
            <text:p text:style-name="P6"><text:span text:style-name="T4">Nirvikalpa</text:span></text:p>
          </draw:text-box>
        </draw:frame>
        <draw:frame draw:style-name="gr4" draw:text-style-name="P10" draw:layer="layout" svg:width="8.66cm" svg:height="1.657cm" svg:x="9.755cm" svg:y="5.328cm">
          <draw:text-box>
            <text:p text:style-name="P3"><text:span text:style-name="T5">Why Nirvikalpa?</text:span></text:p>
          </draw:text-box>
        </draw:frame>
        <draw:frame draw:style-name="gr6" draw:text-style-name="P16" draw:layer="layout" svg:width="22.92cm" svg:height="5.635cm" svg:x="2.54cm" svg:y="8.255cm">
          <draw:text-box>
            <text:p text:style-name="P1"><text:span text:style-name="T9">In context of developing countries like Nepal, FOSS is not an alternative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ntent_20_Slide">
        <office:forms form:automatic-focus="false" form:apply-design-mode="false"/>
        <draw:frame draw:style-name="gr1" draw:text-style-name="P7" draw:layer="layout" svg:width="26.635cm" svg:height="1.275cm" svg:x="0.636cm" svg:y="0.327cm">
          <draw:text-box>
            <text:p text:style-name="P6"><text:span text:style-name="T4">Nirvikalpa</text:span></text:p>
          </draw:text-box>
        </draw:frame>
        <draw:frame draw:style-name="gr4" draw:text-style-name="P10" draw:layer="layout" svg:width="13.74cm" svg:height="1.657cm" svg:x="7.62cm" svg:y="8.503cm">
          <draw:text-box>
            <text:p text:style-name="P3"><text:span text:style-name="T5">Its the only way we have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17"><text:span text:style-name="T10">History</text:span></text:p>
          </draw:text-box>
        </draw:frame>
        <draw:frame draw:style-name="gr4" draw:text-style-name="P19" draw:layer="layout" svg:width="4.02cm" svg:height="1.657cm" svg:x="11.943cm" svg:y="4.058cm">
          <draw:text-box>
            <text:p text:style-name="P13"><text:span text:style-name="T5">History</text:span></text:p>
          </draw:text-box>
        </draw:frame>
        <draw:frame draw:style-name="gr5" draw:text-style-name="P22" draw:layer="layout" svg:width="17.145cm" svg:height="6.547cm" svg:x="5.381cm" svg:y="6.609cm">
          <draw:text-box>
            <text:list text:style-name="L1">
              <text:list-item>
                <text:p text:style-name="P20"><text:span text:style-name="T7"><text:s/></text:span><text:span text:style-name="T7">The Open CD Project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<text:s/></text:span><text:span text:style-name="T7">The Open Source CD project 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<text:s/></text:span><text:span text:style-name="T7">TTCS OSSWIN CD project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<text:s/></text:span><text:span text:style-name="T7">Many more of same kind – collection of open source softwares for Window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17"><text:span text:style-name="T10">Why ?</text:span></text:p>
          </draw:text-box>
        </draw:frame>
        <draw:frame draw:style-name="gr4" draw:text-style-name="P19" draw:layer="layout" svg:width="10.467cm" svg:height="1.657cm" svg:x="8.767cm" svg:y="4.058cm">
          <draw:text-box>
            <text:p text:style-name="P13"><text:span text:style-name="T5">Whats the big deal?</text:span></text:p>
          </draw:text-box>
        </draw:frame>
        <draw:frame draw:style-name="gr5" draw:text-style-name="P22" draw:layer="layout" svg:width="13.305cm" svg:height="4.186cm" svg:x="7.62cm" svg:y="7.879cm">
          <draw:text-box>
            <text:list text:style-name="L1">
              <text:list-item>
                <text:p text:style-name="P20"><text:span text:style-name="T7">Why again a new project of same type?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The objective of NirviKalpa are the answ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ection_20_Divider">
        <office:forms form:automatic-focus="false" form:apply-design-mode="false"/>
        <draw:frame draw:style-name="gr1" draw:text-style-name="P2" draw:layer="layout" svg:width="26.67cm" svg:height="2.304cm" svg:x="0.635cm" svg:y="8.211cm">
          <draw:text-box>
            <text:p text:style-name="P1"><text:span text:style-name="T1">Objective</text:span></text:p>
          </draw:text-box>
        </draw:frame>
        <draw:frame draw:style-name="gr1" draw:text-style-name="P9" draw:layer="layout" svg:width="15.24cm" svg:height="1.318cm" svg:x="5.08cm" svg:y="5.567cm">
          <draw:text-box>
            <text:p text:style-name="P3"><text:span text:style-name="T6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ntent_20_Slide">
        <office:forms form:automatic-focus="false" form:apply-design-mode="false"/>
        <draw:frame draw:style-name="gr1" draw:text-style-name="P7" draw:layer="layout" svg:width="26.635cm" svg:height="1.275cm" svg:x="0.636cm" svg:y="0.327cm">
          <draw:text-box>
            <text:p text:style-name="P6"><text:span text:style-name="T4">Objective of Nirvikalpa</text:span></text:p>
          </draw:text-box>
        </draw:frame>
        <draw:frame draw:style-name="gr4" draw:text-style-name="P10" draw:layer="layout" svg:width="5.209cm" svg:height="1.657cm" svg:x="11.349cm" svg:y="4.693cm">
          <draw:text-box>
            <text:p text:style-name="P3"><text:span text:style-name="T5">Objective</text:span></text:p>
          </draw:text-box>
        </draw:frame>
        <draw:frame draw:style-name="gr7" draw:text-style-name="P23" draw:layer="layout" svg:width="19.05cm" svg:height="8.936cm" svg:x="4.428cm" svg:y="6.35cm">
          <draw:text-box>
            <text:list text:style-name="L1">
              <text:list-item>
                <text:p text:style-name="P20"><text:span text:style-name="T11"><text:s/></text:span><text:span text:style-name="T11">Making Open Source Softwares in reach of every IT accessible people</text:span></text:p>
              </text:list-item>
            </text:list>
            <text:list text:style-name="L1">
              <text:list-item>
                <text:p text:style-name="P21"><text:span text:style-name="T11"/></text:p>
              </text:list-item>
            </text:list>
            <text:list text:style-name="L1">
              <text:list-item>
                <text:p text:style-name="P20"><text:span text:style-name="T11"><text:s/></text:span><text:span text:style-name="T11">Promoting Local FOSS products</text:span></text:p>
              </text:list-item>
            </text:list>
            <text:list text:style-name="L1">
              <text:list-item>
                <text:p text:style-name="P21"><text:span text:style-name="T11"/></text:p>
              </text:list-item>
            </text:list>
            <text:list text:style-name="L1">
              <text:list-item>
                <text:p text:style-name="P20"><text:span text:style-name="T11"><text:s/></text:span><text:span text:style-name="T11">Promoting college projects and motivating/attracting students towards Open source Arena</text:span></text:p>
              </text:list-item>
            </text:list>
            <text:list text:style-name="L1">
              <text:list-item>
                <text:p text:style-name="P21"><text:span text:style-name="T11"/></text:p>
              </text:list-item>
            </text:list>
            <text:list text:style-name="L1">
              <text:list-item>
                <text:p text:style-name="P20"><text:span text:style-name="T11"><text:s/></text:span><text:span text:style-name="T11">Attracting all sector of people towards Local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ntent_20_Slide">
        <office:forms form:automatic-focus="false" form:apply-design-mode="false"/>
        <draw:frame draw:style-name="gr1" draw:text-style-name="P7" draw:layer="layout" svg:width="26.635cm" svg:height="1.275cm" svg:x="0.636cm" svg:y="0.327cm">
          <draw:text-box>
            <text:p text:style-name="P6"><text:span text:style-name="T4">Making it accessible</text:span></text:p>
          </draw:text-box>
        </draw:frame>
        <draw:frame draw:style-name="gr4" draw:text-style-name="P10" draw:layer="layout" svg:width="16.817cm" svg:height="1.657cm" svg:x="5.545cm" svg:y="4.693cm">
          <draw:text-box>
            <text:p text:style-name="P3"><text:span text:style-name="T5">Making Open Source Accessible</text:span></text:p>
          </draw:text-box>
        </draw:frame>
        <draw:frame draw:style-name="gr8" draw:text-style-name="P14" draw:layer="layout" svg:width="19.05cm" svg:height="8.89cm" svg:x="4.428cm" svg:y="7.62cm">
          <draw:text-box>
            <text:list text:style-name="L1">
              <text:list-item>
                <text:p text:style-name="P20"><text:span text:style-name="T7"><text:s/></text:span><text:span text:style-name="T7">Current trend is “Buy computer, Softwares are Free”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<text:s/></text:span><text:span text:style-name="T7">As a remedy: FOSS Nepal continuously aware people of the truth and provides updated OSS to the general mass through CD/DVD in every programs it conducts.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<text:s/></text:span><text:span text:style-name="T7">Nirvikalpa will act as the complete solution for new comput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ontent_20_Slide">
        <office:forms form:automatic-focus="false" form:apply-design-mode="false"/>
        <draw:frame draw:style-name="gr1" draw:text-style-name="P7" draw:layer="layout" svg:width="26.635cm" svg:height="1.153cm" svg:x="0.636cm" svg:y="0.327cm">
          <draw:text-box>
            <text:p text:style-name="P17"><text:span text:style-name="T10"><text:s/></text:span><text:span text:style-name="T10">Promoting Local FOSS products</text:span></text:p>
          </draw:text-box>
        </draw:frame>
        <draw:frame draw:style-name="gr4" draw:text-style-name="P10" draw:layer="layout" svg:width="16.999cm" svg:height="1.657cm" svg:x="5.454cm" svg:y="5.328cm">
          <draw:text-box>
            <text:p text:style-name="P21"><text:span text:style-name="T5"><text:s/></text:span><text:span text:style-name="T5">Promoting Local FOSS products</text:span></text:p>
          </draw:text-box>
        </draw:frame>
        <draw:frame draw:style-name="gr5" draw:text-style-name="P24" draw:layer="layout" svg:width="20.32cm" svg:height="7.334cm" svg:x="5.08cm" svg:y="7.754cm">
          <draw:text-box>
            <text:list text:style-name="L1">
              <text:list-item>
                <text:p text:style-name="P20"><text:span text:style-name="T7">Apart from FOSS Nepal, various organizations like MPP,OLE Nepal, BVS,etc are working on FOSS projects and developing applications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Still not able to publicize those development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Still not accessible to all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Nirvikalpa gives such projects a platform.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17"><text:span text:style-name="T10">Motivating for innovations</text:span></text:p>
          </draw:text-box>
        </draw:frame>
        <draw:frame draw:style-name="gr4" draw:text-style-name="P19" draw:layer="layout" svg:width="20.009cm" svg:height="3.063cm" svg:x="3.949cm" svg:y="3.81cm">
          <draw:text-box>
            <text:p text:style-name="P13"><text:span text:style-name="T5">Promoting college projects</text:span></text:p>
            <text:p text:style-name="P13"><text:span text:style-name="T5">Motivating towards Open source Arena</text:span></text:p>
          </draw:text-box>
        </draw:frame>
        <draw:frame draw:style-name="gr5" draw:text-style-name="P22" draw:layer="layout" svg:width="18.415cm" svg:height="7.334cm" svg:x="4.746cm" svg:y="8.487cm">
          <draw:text-box>
            <text:list text:style-name="L1">
              <text:list-item>
                <text:p text:style-name="P20"><text:span text:style-name="T7"><text:s/></text:span><text:span text:style-name="T7">Still College projects are being completed for the sake of grades.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<text:s/></text:span><text:span text:style-name="T7">Many students seeks for platform to exhibit their innovations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<text:s/></text:span><text:span text:style-name="T7">Students are ambassadors of cutting edge technologies 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<text:s/></text:span><text:span text:style-name="T7">Nirvikalpa not only serves as platform but also motivate them and new ones to join Open Source Worl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17"><text:span text:style-name="T10"><text:s/></text:span><text:span text:style-name="T10">Attracting towards Localization</text:span></text:p>
          </draw:text-box>
        </draw:frame>
        <draw:frame draw:style-name="gr4" draw:text-style-name="P19" draw:layer="layout" svg:width="19.814cm" svg:height="1.657cm" svg:x="4.046cm" svg:y="4.058cm">
          <draw:text-box>
            <text:p text:style-name="P13"><text:span text:style-name="T5"><text:s/></text:span><text:span text:style-name="T5">Attracting people towards Localization</text:span></text:p>
          </draw:text-box>
        </draw:frame>
        <draw:frame draw:style-name="gr5" draw:text-style-name="P22" draw:layer="layout" svg:width="18.415cm" svg:height="10.482cm" svg:x="4.746cm" svg:y="6.35cm">
          <draw:text-box>
            <text:list text:style-name="L1">
              <text:list-item>
                <text:p text:style-name="P20"><text:span text:style-name="T7">Localization project is never successful due to the lack of persons from all fields contributing.</text:span></text:p>
              </text:list-item>
            </text:list>
            <text:list text:style-name="L1">
              <text:list-item>
                <text:p text:style-name="P20"><text:span text:style-name="T7">One linguist or one translator simply translate the words which may/mayn't deliver the exact meaning.</text:span></text:p>
              </text:list-item>
            </text:list>
            <text:list text:style-name="L1">
              <text:list-item>
                <text:p text:style-name="P20"><text:span text:style-name="T7">Case of Nepal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7">Accessories=</text:span><text:span text:style-name="T7">अनुप्रयोग </text:span><text:span text:style-name="T7">but hardly anyone knows meaning of </text:span><text:span text:style-name="T7">अनुप्रयोग</text:span><text:span text:style-name="T7">. People wants words to be same as they speak and use daily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7">Poll result: Accessories=</text:span><text:span text:style-name="T7">कार्य</text:span><text:span text:style-name="T7">&gt;75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0"><text:span text:style-name="T7">Nirvikalpa aims to localize softwares to as many local languages possible and with involvement/contribution from peoples of all sector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17"><text:span text:style-name="T10">What role it plays?</text:span></text:p>
          </draw:text-box>
        </draw:frame>
        <draw:frame draw:style-name="gr4" draw:text-style-name="P19" draw:layer="layout" svg:width="12.034cm" svg:height="1.657cm" svg:x="7.936cm" svg:y="4.058cm">
          <draw:text-box>
            <text:p text:style-name="P13"><text:span text:style-name="T5">Final Goal is Migration.</text:span></text:p>
          </draw:text-box>
        </draw:frame>
        <draw:frame draw:style-name="gr5" draw:text-style-name="P22" draw:layer="layout" svg:width="18.415cm" svg:height="8.121cm" svg:x="4.746cm" svg:y="6.35cm">
          <draw:text-box>
            <text:list text:style-name="L1">
              <text:list-item>
                <text:p text:style-name="P20"><text:span text:style-name="T7">With all the applications being familiar, migration is the left task.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Most softwares in Nirvikalpa are available by default in almost all distributions of Linux, BSD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The availability of localized softwares increases the users.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Nirvikalpa can be a model. </text:span></text:p>
              </text:list-item>
            </text:list>
            <text:list text:style-name="L1">
              <text:list-item>
                <text:list>
                  <text:list-item>
                    <text:p text:style-name="P27"><text:span text:style-name="T7">A first step towards migration for al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ection_20_Divider">
        <office:forms form:automatic-focus="false" form:apply-design-mode="false"/>
        <draw:frame draw:style-name="gr1" draw:text-style-name="P2" draw:layer="layout" svg:width="26.67cm" svg:height="2.304cm" svg:x="0.635cm" svg:y="8.211cm">
          <draw:text-box>
            <text:p text:style-name="P1"><text:span text:style-name="T1">Currently</text:span></text:p>
          </draw:text-box>
        </draw:frame>
        <draw:frame draw:style-name="gr1" draw:text-style-name="P9" draw:layer="layout" svg:width="15.24cm" svg:height="1.318cm" svg:x="5.08cm" svg:y="5.567cm">
          <draw:text-box>
            <text:p text:style-name="P3"><text:span text:style-name="T6">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17"><text:span text:style-name="T10">What does Nirvikalpa has?</text:span></text:p>
          </draw:text-box>
        </draw:frame>
        <draw:frame draw:style-name="gr4" draw:text-style-name="P19" draw:layer="layout" svg:width="4.955cm" svg:height="1.657cm" svg:x="11.319cm" svg:y="4.058cm">
          <draw:text-box>
            <text:p text:style-name="P13"><text:span text:style-name="T5">Features</text:span></text:p>
          </draw:text-box>
        </draw:frame>
        <draw:frame draw:style-name="gr5" draw:text-style-name="P22" draw:layer="layout" svg:width="18.415cm" svg:height="6.547cm" svg:x="4.746cm" svg:y="6.35cm">
          <draw:text-box>
            <text:list text:style-name="L1">
              <text:list-item>
                <text:p text:style-name="P20"><text:span text:style-name="T7">Useful pool of applications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Inclusion of Localized OpenOffice.org with Nepali thesaurus and spell checker.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Inclusion of Unicodify (converts font-Unicode-font)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Inclusion of Unicode based Nepali keyboard layou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17"><text:span text:style-name="T10">Whats going on?</text:span></text:p>
          </draw:text-box>
        </draw:frame>
        <draw:frame draw:style-name="gr4" draw:text-style-name="P19" draw:layer="layout" svg:width="7.716cm" svg:height="1.657cm" svg:x="9.939cm" svg:y="4.058cm">
          <draw:text-box>
            <text:p text:style-name="P13"><text:span text:style-name="T5">Developments</text:span></text:p>
          </draw:text-box>
        </draw:frame>
        <draw:frame draw:style-name="gr5" draw:text-style-name="P22" draw:layer="layout" svg:width="18.415cm" svg:height="4.973cm" svg:x="4.746cm" svg:y="6.35cm">
          <draw:text-box>
            <text:list text:style-name="L1">
              <text:list-item>
                <text:p text:style-name="P20"><text:span text:style-name="T7"><text:s/></text:span><text:span text:style-name="T7">Translating the user interface to Nepali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<text:s/></text:span><text:span text:style-name="T7">Collecting new updates and new innovations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<text:s/></text:span><text:span text:style-name="T7">Compiling the local Open Source Softwares for windows platfor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17"><text:span text:style-name="T10">Catch NIRVIKALPA</text:span></text:p>
          </draw:text-box>
        </draw:frame>
        <draw:frame draw:style-name="gr4" draw:text-style-name="P19" draw:layer="layout" svg:width="3.448cm" svg:height="1.657cm" svg:x="12.229cm" svg:y="4.058cm">
          <draw:text-box>
            <text:p text:style-name="P13"><text:span text:style-name="T5">About</text:span></text:p>
          </draw:text-box>
        </draw:frame>
        <draw:frame draw:style-name="gr5" draw:text-style-name="P22" draw:layer="layout" svg:width="18.415cm" svg:height="8.908cm" svg:x="4.746cm" svg:y="6.35cm">
          <draw:text-box>
            <text:list text:style-name="L1">
              <text:list-item>
                <text:p text:style-name="P20"><text:span text:style-name="T7">Internet Link:</text:span></text:p>
              </text:list-item>
            </text:list>
            <text:list text:style-name="L1">
              <text:list-item>
                <text:list>
                  <text:list-item>
                    <text:p text:style-name="P27"><text:span text:style-name="T7"><text:a xlink:href="http://wiki.fossnepal.org/index.php?title=Nirvikalpa">http://wiki.fossnepal.org/index.php?title=Nirvikalpa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7">http://nirvikalpa.fossnepal.org (proposed)</text:span></text:p>
                  </text:list-item>
                </text:list>
              </text:list-item>
            </text:list>
            <text:list text:style-name="L1">
              <text:list-item>
                <text:p text:style-name="P21"><text:span text:style-name="T7"><text:s/></text:span></text:p>
              </text:list-item>
            </text:list>
            <text:list text:style-name="L1">
              <text:list-item>
                <text:p text:style-name="P20"><text:span text:style-name="T7"><text:s/></text:span><text:span text:style-name="T7">Email: </text:span><text:span text:style-name="T7"><text:a xlink:href="mailto:nirvikalpa@fossnepal.org">nirvikalpa@fossnepal.org</text:a></text:span></text:p>
              </text:list-item>
            </text:list>
            <text:list text:style-name="L1">
              <text:list-item>
                <text:p text:style-name="P21"><text:span text:style-name="T7"/></text:p>
              </text:list-item>
            </text:list>
            <text:list text:style-name="L1">
              <text:list-item>
                <text:p text:style-name="P20"><text:span text:style-name="T7">Team So far:</text:span></text:p>
              </text:list-item>
            </text:list>
            <text:list text:style-name="L1">
              <text:list-item>
                <text:list>
                  <text:list-item>
                    <text:p text:style-name="P27"><text:span text:style-name="T7">Prabin Gautam(Project Leader/collection/compilatio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7">Suraj Sapkota (Scripting / Programming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7">Shankar Pokharel (Nepali Expert / Programmer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7">Abhishek Singh (Artwork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28"><text:span text:style-name="T10">FOSS updates From Nepal</text:span></text:p>
          </draw:text-box>
        </draw:frame>
        <draw:frame draw:style-name="gr4" draw:text-style-name="P19" draw:layer="layout" svg:width="10.535cm" svg:height="1.657cm" svg:x="8.686cm" svg:y="4.058cm">
          <draw:text-box>
            <text:p text:style-name="P29"><text:span text:style-name="T5">Updates from Nepal</text:span></text:p>
          </draw:text-box>
        </draw:frame>
        <draw:frame draw:style-name="gr5" draw:text-style-name="P22" draw:layer="layout" svg:width="21.59cm" svg:height="9.763cm" svg:x="3.158cm" svg:y="6.35cm">
          <draw:text-box>
            <text:list text:style-name="L1">
              <text:list-item>
                <text:p text:style-name="P22"><text:span text:style-name="T7"><text:s/></text:span><text:span text:style-name="T7">FOSS Nepal Community + Brihaspati Vidya Sadan + Help Nepal Network started first FOSS training and research Center</text:span></text:p>
              </text:list-item>
            </text:list>
            <text:list text:style-name="L1">
              <text:list-item>
                <text:p text:style-name="P30"><text:span text:style-name="T7"/></text:p>
              </text:list-item>
            </text:list>
            <text:list text:style-name="L1">
              <text:list-item>
                <text:p text:style-name="P22"><text:span text:style-name="T7"><text:s/></text:span><text:span text:style-name="T7">FOSS Nepal Community + Nepal Government decided to run FOSS support cell in SingaDurbar (Govt. Campus)</text:span></text:p>
              </text:list-item>
            </text:list>
            <text:list text:style-name="L1">
              <text:list-item>
                <text:p text:style-name="P30"><text:span text:style-name="T7"/></text:p>
              </text:list-item>
            </text:list>
            <text:list text:style-name="L1">
              <text:list-item>
                <text:p text:style-name="P22"><text:span text:style-name="T7"><text:s/></text:span><text:span text:style-name="T7">FOSS Nepal Won SFD best event competition for 2 consecutive years</text:span></text:p>
              </text:list-item>
            </text:list>
            <text:list text:style-name="L1">
              <text:list-item>
                <text:p text:style-name="P30"><text:span text:style-name="T7"/></text:p>
              </text:list-item>
            </text:list>
            <text:list text:style-name="L1">
              <text:list-item>
                <text:p text:style-name="P31"><text:span text:style-name="T7"><text:s/></text:span><text:span text:style-name="T7">Nepal Government puts FOSS and Open Standard in priority in </text:span><text:span text:style-name="T8">Revised IT Policy of Nepal</text:span><text:span text:style-name="T7"> </text:span></text:p>
              </text:list-item>
            </text:list>
            <text:list text:style-name="L1">
              <text:list-item>
                <text:p text:style-name="P32"><text:span text:style-name="T7"/></text:p>
              </text:list-item>
            </text:list>
            <text:list text:style-name="L1">
              <text:list-item>
                <text:p text:style-name="P31"><text:span text:style-name="T7"><text:s/></text:span><text:span text:style-name="T7">KUOSC Proposed to start Open Source Development La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28"><text:span text:style-name="T10">FOSS updates From Nepal</text:span></text:p>
          </draw:text-box>
        </draw:frame>
        <draw:frame draw:style-name="gr4" draw:text-style-name="P19" draw:layer="layout" svg:width="10.535cm" svg:height="1.657cm" svg:x="8.686cm" svg:y="4.058cm">
          <draw:text-box>
            <text:p text:style-name="P29"><text:span text:style-name="T5">Updates from Nepal</text:span></text:p>
          </draw:text-box>
        </draw:frame>
        <draw:frame draw:style-name="gr5" draw:text-style-name="P22" draw:layer="layout" svg:width="21.59cm" svg:height="8.132cm" svg:x="3.158cm" svg:y="6.35cm">
          <draw:text-box>
            <text:list text:style-name="L1">
              <text:list-item>
                <text:p text:style-name="P22"><text:span text:style-name="T7"><text:s/></text:span><text:span text:style-name="T7">10+ Rural schools of Nepal run Nepalinux and other Localized FOSS applications</text:span></text:p>
              </text:list-item>
            </text:list>
            <text:list text:style-name="L1">
              <text:list-item>
                <text:p text:style-name="P30"><text:span text:style-name="T7"/></text:p>
              </text:list-item>
            </text:list>
            <text:list text:style-name="L1">
              <text:list-item>
                <text:p text:style-name="P22"><text:span text:style-name="T7"><text:s/></text:span><text:span text:style-name="T7">FOSS Nepal is organizing Free Media / FOSS workshop for media persons in December 2008.</text:span></text:p>
              </text:list-item>
            </text:list>
            <text:list text:style-name="L1">
              <text:list-item>
                <text:p text:style-name="P30"><text:span text:style-name="T7"/></text:p>
              </text:list-item>
            </text:list>
            <text:list text:style-name="L1">
              <text:list-item>
                <text:p text:style-name="P22"><text:span text:style-name="T7"><text:s/></text:span><text:span text:style-name="T7">FOSS Nepal is organizing FOSS mela at its Training/Research center in December 2008.</text:span></text:p>
              </text:list-item>
            </text:list>
            <text:list text:style-name="L1">
              <text:list-item>
                <text:p text:style-name="P30"><text:span text:style-name="T7"/></text:p>
              </text:list-item>
            </text:list>
            <text:list text:style-name="L1">
              <text:list-item>
                <text:p text:style-name="P22"><text:span text:style-name="T7"><text:s/></text:span><text:span text:style-name="T7">FOSS Nepal is organizing 2</text:span><text:span text:style-name="T12">nd</text:span><text:span text:style-name="T7"> LTSP TOT on 13</text:span><text:span text:style-name="T12">th</text:span><text:span text:style-name="T7"> -14</text:span><text:span text:style-name="T12">th</text:span><text:span text:style-name="T7"> December 2008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ontent_20_Slide">
        <office:forms form:automatic-focus="false" form:apply-design-mode="false"/>
        <draw:frame draw:style-name="gr1" draw:text-style-name="P18" draw:layer="layout" svg:width="26.635cm" svg:height="1.153cm" svg:x="0.636cm" svg:y="0.327cm">
          <draw:text-box>
            <text:p text:style-name="P28"><text:span text:style-name="T10">Click!!!</text:span></text:p>
          </draw:text-box>
        </draw:frame>
        <draw:frame draw:style-name="gr9" draw:text-style-name="P33" draw:layer="layout" svg:width="17.145cm" svg:height="12.7cm" svg:x="13.335cm" svg:y="1.905cm">
          <draw:image xlink:href="/media/XTRA/My_Pictures/FOSS%20Activities%20photos/LTSPTOT%20pics2007/DSC00150.JPG" xlink:type="simple" xlink:show="embed" xlink:actuate="onLoad">
            <text:p text:style-name="P3"/>
          </draw:image>
        </draw:frame>
        <draw:frame draw:style-name="gr9" draw:text-style-name="P33" draw:layer="layout" svg:width="19.685cm" svg:height="5.08cm" svg:x="0cm" svg:y="12.1cm">
          <draw:image xlink:href="/media/XTRA/My_Pictures/Tours_and_Hiking/LTSP_timure2008/LTSP%20Deployment/dsc00470.jpg" xlink:type="simple" xlink:show="embed" xlink:actuate="onLoad">
            <text:p text:style-name="P3"/>
          </draw:image>
        </draw:frame>
        <draw:frame draw:style-name="gr9" draw:text-style-name="P33" draw:layer="layout" svg:width="11.555cm" svg:height="8.932cm" svg:x="16.51cm" svg:y="11.095cm">
          <draw:image xlink:href="/media/XTRA/My_Pictures/Tours_and_Hiking/LTSP_timure2008/LTSP%20Deployment/LTSP_koldung/LTSP_koldung%20069.JPG" xlink:type="simple" xlink:show="embed" xlink:actuate="onLoad">
            <text:p text:style-name="P3"/>
          </draw:image>
        </draw:frame>
        <draw:frame draw:style-name="gr9" draw:text-style-name="P33" draw:layer="layout" svg:width="13.97cm" svg:height="9.525cm" svg:x="0cm" svg:y="1.905cm">
          <draw:image xlink:href="/media/XTRA/My_Pictures/Tours_and_Hiking/LTSP_Morang2008/DSCN3892.JPG" xlink:type="simple" xlink:show="embed" xlink:actuate="onLoad">
            <text:p text:style-name="P3"/>
          </draw:image>
        </draw:frame>
        <draw:frame draw:style-name="gr9" draw:text-style-name="P33" draw:layer="layout" svg:width="11.43cm" svg:height="8.89cm" svg:x="7.62cm" svg:y="4.445cm">
          <draw:image xlink:href="/media/XTRA/My_Pictures/FOSS%20Activities%20photos/morang%20LTSP%20Deployment/IMGA9767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Query_20_Session">
        <office:forms form:automatic-focus="false" form:apply-design-mode="false"/>
        <draw:frame draw:style-name="gr1" draw:text-style-name="P34" draw:layer="layout" svg:width="20.955cm" svg:height="1.725cm" svg:x="2.006cm" svg:y="11.036cm">
          <draw:text-box>
            <text:p text:style-name="P3"><text:span text:style-name="T13">Prabin Gautam</text:span></text:p>
            <text:p text:style-name="P3"><text:span text:style-name="T13">Project Leader, Nirvikalpa</text:span></text:p>
          </draw:text-box>
        </draw:frame>
        <draw:frame draw:style-name="gr1" draw:text-style-name="P34" draw:layer="layout" svg:width="10.794cm" svg:height="0.988cm" svg:x="10.53cm" svg:y="14.152cm">
          <draw:text-box>
            <text:p text:style-name="P3"><text:span text:style-name="T13">, prabin@fossnepal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ssnepal-title" style:family="presentation">
      <style:graphic-properties draw:stroke="none" draw:fill="none" draw:textarea-vertical-align="middle">
        <text:list-style style:name="fossnep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ossnepal-subtitle" style:family="presentation">
      <style:graphic-properties draw:stroke="none" draw:fill="none" draw:textarea-vertical-align="middle">
        <text:list-style style:name="fossnep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ossnepal-background" style:family="presentation">
      <style:graphic-properties draw:stroke="none" draw:fill="none"/>
    </style:style>
    <style:style style:name="fossnepal-backgroundobjects" style:family="presentation">
      <style:graphic-properties draw:fill-color="#ff6633" draw:fill-image-width="0cm" draw:fill-image-height="0cm" draw:shadow="hidden" draw:shadow-offset-x="0.305cm" draw:shadow-offset-y="0.305cm" draw:shadow-color="#808080"/>
    </style:style>
    <style:style style:name="fossnepal-notes" style:family="presentation">
      <style:graphic-properties draw:stroke="none" draw:fill="none">
        <text:list-style style:name="fossnep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ossnepal-outline1" style:family="presentation">
      <style:graphic-properties draw:stroke="none" draw:fill="none">
        <text:list-style style:name="fossnep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ossnepal-outline2" style:family="presentation" style:parent-style-name="fossnep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ssnepal-outline3" style:family="presentation" style:parent-style-name="fossnep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ssnepal-outline4" style:family="presentation" style:parent-style-name="fossnep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ssnepal-outline5" style:family="presentation" style:parent-style-name="fossnep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ssnepal-outline6" style:family="presentation" style:parent-style-name="fossnep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ssnepal-outline7" style:family="presentation" style:parent-style-name="fossnep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ssnepal-outline8" style:family="presentation" style:parent-style-name="fossnep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ssnepal-outline9" style:family="presentation" style:parent-style-name="fossnep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ntent_20_Slide-title" style:display-name="Content Slide-title" style:family="presentation">
      <style:graphic-properties draw:stroke="none" draw:fill="none" draw:textarea-vertical-align="middle">
        <text:list-style style:name="Content_5f_20_5f_Slide-title" style:display-name="Content_20_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ontent_20_Slide-subtitle" style:display-name="Content Slide-subtitle" style:family="presentation">
      <style:graphic-properties draw:stroke="none" draw:fill="none" draw:textarea-vertical-align="middle">
        <text:list-style style:name="Content_5f_20_5f_Slide-subtitle" style:display-name="Content_20_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ontent_20_Slide-background" style:display-name="Content Slide-background" style:family="presentation">
      <style:graphic-properties draw:stroke="none" draw:fill="none"/>
    </style:style>
    <style:style style:name="Content_20_Slide-backgroundobjects" style:display-name="Content Slide-backgroundobjects" style:family="presentation">
      <style:graphic-properties draw:shadow="hidden" draw:shadow-offset-x="0.3cm" draw:shadow-offset-y="0.3cm" draw:shadow-color="#808080"/>
    </style:style>
    <style:style style:name="Content_20_Slide-notes" style:display-name="Content Slide-notes" style:family="presentation">
      <style:graphic-properties draw:stroke="none" draw:fill="none">
        <text:list-style style:name="Content_5f_20_5f_Slide-notes" style:display-name="Content_20_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ontent_20_Slide-outline1" style:display-name="Content Slide-outline1" style:family="presentation">
      <style:graphic-properties draw:stroke="none" draw:fill="none">
        <text:list-style style:name="Content_5f_20_5f_Slide-outline1" style:display-name="Content_20_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ontent_20_Slide-outline2" style:display-name="Content Slide-outline2" style:family="presentation" style:parent-style-name="Content_20_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ntent_20_Slide-outline3" style:display-name="Content Slide-outline3" style:family="presentation" style:parent-style-name="Content_20_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ntent_20_Slide-outline4" style:display-name="Content Slide-outline4" style:family="presentation" style:parent-style-name="Content_20_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ntent_20_Slide-outline5" style:display-name="Content Slide-outline5" style:family="presentation" style:parent-style-name="Content_20_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ntent_20_Slide-outline6" style:display-name="Content Slide-outline6" style:family="presentation" style:parent-style-name="Content_20_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ntent_20_Slide-outline7" style:display-name="Content Slide-outline7" style:family="presentation" style:parent-style-name="Content_20_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ntent_20_Slide-outline8" style:display-name="Content Slide-outline8" style:family="presentation" style:parent-style-name="Content_20_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ntent_20_Slide-outline9" style:display-name="Content Slide-outline9" style:family="presentation" style:parent-style-name="Content_20_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ection_20_Divider-title" style:display-name="Section Divider-title" style:family="presentation">
      <style:graphic-properties draw:stroke="none" draw:fill="none" draw:textarea-vertical-align="middle">
        <text:list-style style:name="Section_5f_20_5f_Divider-title" style:display-name="Section_20_Divid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20_Divider-subtitle" style:display-name="Section Divider-subtitle" style:family="presentation">
      <style:graphic-properties draw:stroke="none" draw:fill="none" draw:textarea-vertical-align="middle">
        <text:list-style style:name="Section_5f_20_5f_Divider-subtitle" style:display-name="Section_20_Divid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20_Divider-background" style:display-name="Section Divider-background" style:family="presentation">
      <style:graphic-properties draw:stroke="none" draw:fill="none"/>
    </style:style>
    <style:style style:name="Section_20_Divider-backgroundobjects" style:display-name="Section Divider-backgroundobjects" style:family="presentation">
      <style:graphic-properties draw:shadow="hidden" draw:shadow-offset-x="0.3cm" draw:shadow-offset-y="0.3cm" draw:shadow-color="#808080"/>
    </style:style>
    <style:style style:name="Section_20_Divider-notes" style:display-name="Section Divider-notes" style:family="presentation">
      <style:graphic-properties draw:stroke="none" draw:fill="none">
        <text:list-style style:name="Section_5f_20_5f_Divider-notes" style:display-name="Section_20_Divi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20_Divider-outline1" style:display-name="Section Divider-outline1" style:family="presentation">
      <style:graphic-properties draw:stroke="none" draw:fill="none">
        <text:list-style style:name="Section_5f_20_5f_Divider-outline1" style:display-name="Section_20_Divi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20_Divider-outline2" style:display-name="Section Divider-outline2" style:family="presentation" style:parent-style-name="Section_20_Divi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20_Divider-outline3" style:display-name="Section Divider-outline3" style:family="presentation" style:parent-style-name="Section_20_Divi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20_Divider-outline4" style:display-name="Section Divider-outline4" style:family="presentation" style:parent-style-name="Section_20_Divi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20_Divider-outline5" style:display-name="Section Divider-outline5" style:family="presentation" style:parent-style-name="Section_20_Divi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20_Divider-outline6" style:display-name="Section Divider-outline6" style:family="presentation" style:parent-style-name="Section_20_Divi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20_Divider-outline7" style:display-name="Section Divider-outline7" style:family="presentation" style:parent-style-name="Section_20_Divi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20_Divider-outline8" style:display-name="Section Divider-outline8" style:family="presentation" style:parent-style-name="Section_20_Divi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20_Divider-outline9" style:display-name="Section Divider-outline9" style:family="presentation" style:parent-style-name="Section_20_Divi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Query_20_Session-title" style:display-name="Query Session-title" style:family="presentation">
      <style:graphic-properties draw:stroke="none" draw:fill="none" draw:textarea-vertical-align="middle">
        <text:list-style style:name="Query_5f_20_5f_Session-title" style:display-name="Query_20_Sess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Query_20_Session-subtitle" style:display-name="Query Session-subtitle" style:family="presentation">
      <style:graphic-properties draw:stroke="none" draw:fill="none" draw:textarea-vertical-align="middle">
        <text:list-style style:name="Query_5f_20_5f_Session-subtitle" style:display-name="Query_20_Sess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Query_20_Session-background" style:display-name="Query Session-background" style:family="presentation">
      <style:graphic-properties draw:stroke="none" draw:fill="none"/>
    </style:style>
    <style:style style:name="Query_20_Session-backgroundobjects" style:display-name="Query Session-backgroundobjects" style:family="presentation">
      <style:graphic-properties draw:shadow="hidden" draw:shadow-offset-x="0.3cm" draw:shadow-offset-y="0.3cm" draw:shadow-color="#808080"/>
    </style:style>
    <style:style style:name="Query_20_Session-notes" style:display-name="Query Session-notes" style:family="presentation">
      <style:graphic-properties draw:stroke="none" draw:fill="none">
        <text:list-style style:name="Query_5f_20_5f_Session-notes" style:display-name="Query_20_Sess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Query_20_Session-outline1" style:display-name="Query Session-outline1" style:family="presentation">
      <style:graphic-properties draw:stroke="none" draw:fill="none">
        <text:list-style style:name="Query_5f_20_5f_Session-outline1" style:display-name="Query_20_Sess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Query_20_Session-outline2" style:display-name="Query Session-outline2" style:family="presentation" style:parent-style-name="Query_20_Sess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Query_20_Session-outline3" style:display-name="Query Session-outline3" style:family="presentation" style:parent-style-name="Query_20_Sess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Query_20_Session-outline4" style:display-name="Query Session-outline4" style:family="presentation" style:parent-style-name="Query_20_Sess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Query_20_Session-outline5" style:display-name="Query Session-outline5" style:family="presentation" style:parent-style-name="Query_20_Sess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Query_20_Session-outline6" style:display-name="Query Session-outline6" style:family="presentation" style:parent-style-name="Query_20_Sess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Query_20_Session-outline7" style:display-name="Query Session-outline7" style:family="presentation" style:parent-style-name="Query_20_Sess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Query_20_Session-outline8" style:display-name="Query Session-outline8" style:family="presentation" style:parent-style-name="Query_20_Sess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Query_20_Session-outline9" style:display-name="Query Session-outline9" style:family="presentation" style:parent-style-name="Query_20_Sess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fossnepal-outline1">
      <style:graphic-properties draw:fill-color="#ffffff" draw:auto-grow-height="false" fo:min-height="13.86cm"/>
    </style:style>
    <style:style style:name="pr2" style:family="presentation" style:parent-style-name="fossnepal-backgroundobjects">
      <style:graphic-properties draw:stroke="none" draw:fill="none" draw:fill-color="#ffffff" draw:auto-grow-height="false" fo:min-height="1.449cm"/>
    </style:style>
    <style:style style:name="pr3" style:family="presentation" style:parent-style-name="fossnepal-backgroundobjects">
      <style:graphic-properties draw:stroke="none" draw:fill="solid" draw:fill-color="#31779e" draw:textarea-horizontal-align="center" draw:textarea-vertical-align="middle"/>
    </style:style>
    <style:style style:name="pr4" style:family="presentation" style:parent-style-name="fossnepal-backgroundobjects">
      <style:graphic-properties draw:stroke="none" draw:fill="none" draw:auto-grow-height="false" fo:min-height="1.449cm"/>
    </style:style>
    <style:style style:name="pr5" style:family="presentation" style:parent-style-name="fossnepal-backgroundobjects">
      <style:graphic-properties draw:stroke="none" draw:fill="none" draw:fill-color="#ffffff" draw:auto-grow-height="false" fo:min-height="1.397cm"/>
    </style:style>
    <style:style style:name="pr6" style:family="presentation" style:parent-style-name="fossnepal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Content_20_Slide-outline1">
      <style:graphic-properties draw:fill-color="#ffffff" draw:auto-grow-height="false" fo:min-height="13.86cm"/>
    </style:style>
    <style:style style:name="pr8" style:family="presentation" style:parent-style-name="Content_20_Slide-backgroundobjects">
      <style:graphic-properties draw:stroke="none" draw:fill="none" draw:fill-color="#ffffff" draw:auto-grow-height="false" fo:min-height="1.449cm"/>
    </style:style>
    <style:style style:name="pr9" style:family="presentation" style:parent-style-name="Content_20_Slide-backgroundobjects">
      <style:graphic-properties draw:stroke="none" draw:fill="solid" draw:fill-color="#31779e" draw:textarea-horizontal-align="center" draw:textarea-vertical-align="middle"/>
    </style:style>
    <style:style style:name="pr10" style:family="presentation" style:parent-style-name="Content_20_Slide-backgroundobjects">
      <style:graphic-properties draw:stroke="none" draw:fill="solid" draw:fill-color="#cccccc" draw:textarea-horizontal-align="center" draw:textarea-vertical-align="middle"/>
    </style:style>
    <style:style style:name="pr11" style:family="presentation" style:parent-style-name="Content_20_Slide-backgroundobjects">
      <style:graphic-properties draw:stroke="none" draw:fill="solid" draw:fill-color="#4c4c4c" draw:textarea-horizontal-align="center" draw:textarea-vertical-align="middle"/>
    </style:style>
    <style:style style:name="pr12" style:family="presentation" style:parent-style-name="Content_20_Slide-backgroundobjects">
      <style:graphic-properties draw:stroke="none" draw:fill="none" draw:fill-color="#ffffff" draw:auto-grow-height="false" fo:min-height="1.397cm"/>
    </style:style>
    <style:style style:name="pr13" style:family="presentation" style:parent-style-name="Content_20_Slide-backgroundobjects">
      <style:graphic-properties draw:stroke="none" draw:fill="none" draw:fill-color="#ffffff" draw:textarea-vertical-align="bottom" draw:auto-grow-height="false" fo:min-height="1.397cm"/>
    </style:style>
    <style:style style:name="pr14" style:family="presentation" style:parent-style-name="Section_20_Divider-backgroundobjects">
      <style:graphic-properties draw:fill="solid" draw:fill-color="#e6e6e6" draw:textarea-horizontal-align="center" draw:textarea-vertical-align="middle"/>
    </style:style>
    <style:style style:name="pr15" style:family="presentation" style:parent-style-name="Section_20_Divider-outline1">
      <style:graphic-properties draw:fill-color="#ffffff" draw:auto-grow-height="false" fo:min-height="13.86cm"/>
    </style:style>
    <style:style style:name="pr16" style:family="presentation" style:parent-style-name="Section_20_Divider-backgroundobjects">
      <style:graphic-properties draw:stroke="none" draw:fill="none" draw:fill-color="#ffffff" draw:auto-grow-height="false" fo:min-height="1.449cm"/>
    </style:style>
    <style:style style:name="pr17" style:family="presentation" style:parent-style-name="Section_20_Divider-backgroundobjects">
      <style:graphic-properties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pr18" style:family="presentation" style:parent-style-name="Section_20_Divider-backgroundobjects">
      <style:graphic-properties draw:stroke="none" draw:fill="solid" draw:fill-color="#31779e" draw:fill-image-name="Fiery" draw:textarea-horizontal-align="center" draw:textarea-vertical-align="middle"/>
    </style:style>
    <style:style style:name="pr19" style:family="presentation" style:parent-style-name="Section_20_Divider-backgroundobjects">
      <style:graphic-properties draw:stroke="none" draw:fill="solid" draw:fill-color="#4c4c4c" draw:textarea-horizontal-align="center" draw:textarea-vertical-align="middle"/>
    </style:style>
    <style:style style:name="pr20" style:family="presentation" style:parent-style-name="Section_20_Divider-backgroundobjects">
      <style:graphic-properties draw:stroke="none" draw:fill="solid" draw:fill-color="#31779e" draw:textarea-horizontal-align="center" draw:textarea-vertical-align="middle"/>
    </style:style>
    <style:style style:name="pr21" style:family="presentation" style:parent-style-name="Section_20_Divider-backgroundobjects">
      <style:graphic-properties draw:stroke="none" draw:fill="none" draw:fill-color="#ffffff" draw:auto-grow-height="false" fo:min-height="1.397cm"/>
    </style:style>
    <style:style style:name="pr22" style:family="presentation" style:parent-style-name="Section_20_Divider-backgroundobjects">
      <style:graphic-properties draw:stroke="none" draw:fill="none" draw:fill-color="#ffffff" draw:textarea-vertical-align="bottom" draw:auto-grow-height="false" fo:min-height="1.397cm"/>
    </style:style>
    <style:style style:name="pr23" style:family="presentation" style:parent-style-name="Query_20_Session-backgroundobjects">
      <style:graphic-properties draw:stroke="none" draw:fill="none" draw:fill-color="#ffffff" draw:auto-grow-height="false" fo:min-height="1.449cm"/>
    </style:style>
    <style:style style:name="pr24" style:family="presentation" style:parent-style-name="Query_20_Session-backgroundobjects">
      <style:graphic-properties draw:stroke="none" draw:fill="solid" draw:fill-color="#cccccc" draw:textarea-horizontal-align="center" draw:textarea-vertical-align="middle"/>
    </style:style>
    <style:style style:name="pr25" style:family="presentation" style:parent-style-name="Query_20_Session-backgroundobjects">
      <style:graphic-properties draw:stroke="none" draw:fill="solid" draw:fill-color="#4c4c4c" draw:textarea-horizontal-align="center" draw:textarea-vertical-align="middle"/>
    </style:style>
    <style:style style:name="pr26" style:family="presentation" style:parent-style-name="Query_20_Session-backgroundobjects">
      <style:graphic-properties draw:stroke="none" draw:fill="solid" draw:fill-color="#31779e" draw:textarea-horizontal-align="center" draw:textarea-vertical-align="middle"/>
    </style:style>
    <style:style style:name="pr27" style:family="presentation" style:parent-style-name="Query_20_Session-backgroundobjects">
      <style:graphic-properties svg:stroke-color="#666666" draw:textarea-horizontal-align="center" draw:textarea-vertical-align="middle"/>
    </style:style>
    <style:style style:name="pr28" style:family="presentation" style:parent-style-name="Query_20_Session-backgroundobjects">
      <style:graphic-properties draw:stroke="none" draw:fill="none" draw:fill-color="#ffffff" draw:auto-grow-height="false" fo:min-height="1.397cm"/>
    </style:style>
    <style:style style:name="pr29" style:family="presentation" style:parent-style-name="Query_20_Sess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family="'Myriad Roman'" style:font-family-generic="swiss" style:font-pitch="variabl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color="#ffffff" fo:font-family="'Eras Demi ITC'" style:font-family-generic="swiss" style:font-pitch="variable" fo:font-size="20pt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6cm" fo:margin-right="0cm" fo:text-indent="-0.6cm"/>
    </style:style>
    <style:style style:name="P23" style:family="paragraph">
      <style:paragraph-properties fo:margin-left="7.2cm" fo:margin-right="0cm" fo:text-indent="-0.6cm"/>
    </style:style>
    <style:style style:name="P24" style:family="paragraph">
      <style:paragraph-properties fo:margin-left="8.4cm" fo:margin-right="0cm" fo:text-indent="-0.6cm"/>
    </style:style>
    <style:style style:name="P25" style:family="paragraph">
      <style:paragraph-properties fo:margin-left="9.6cm" fo:margin-right="0cm" fo:text-indent="-0.6cm"/>
    </style:style>
    <style:style style:name="P26" style:family="paragraph">
      <style:paragraph-properties fo:margin-left="10.8cm" fo:margin-right="0cm" fo:text-indent="-0.6cm"/>
    </style:style>
    <style:style style:name="P27" style:family="paragraph">
      <style:paragraph-properties fo:margin-left="0cm" fo:margin-right="0cm" fo:text-align="center" fo:text-indent="0cm"/>
      <style:text-properties fo:color="#ffffff" fo:font-family="'Tw Cen MT'" style:font-family-generic="swiss" style:font-pitch="variable" fo:font-size="20pt"/>
    </style:style>
    <style:style style:name="P28" style:family="paragraph">
      <style:paragraph-properties fo:margin-left="0cm" fo:margin-right="0cm" fo:text-indent="0cm"/>
      <style:text-properties fo:font-family="'Century Gothic'" style:font-family-generic="swiss" style:font-pitch="variable" fo:font-size="24pt" fo:font-weight="bold" style:font-size-asian="24pt" style:font-size-complex="24pt"/>
    </style:style>
    <style:style style:name="P29" style:family="paragraph">
      <style:paragraph-properties fo:margin-left="0cm" fo:margin-right="0cm" fo:text-align="end" fo:text-indent="0cm"/>
    </style:style>
    <style:style style:name="P30" style:family="paragraph">
      <style:paragraph-properties fo:margin-left="0cm" fo:margin-right="0cm" fo:text-align="end" fo:text-indent="0cm"/>
      <style:text-properties fo:font-family="'Trebuchet MS'" style:font-family-generic="swiss" style:font-pitch="variable" fo:font-size="25pt" fo:font-weight="bold"/>
    </style:style>
    <style:style style:name="P31" style:family="paragraph">
      <style:paragraph-properties fo:margin-left="0cm" fo:margin-right="0cm" fo:text-indent="0cm"/>
      <style:text-properties fo:font-size="24pt" fo:font-weight="bold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text-indent="0cm"/>
      <style:text-properties fo:font-family="'Franklin Gothic Book'" style:font-family-generic="swiss" style:font-pitch="variabl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Myriad Roman'" style:font-family-generic="swiss" style:font-pitch="variable" fo:font-size="20pt" style:text-underline-style="solid" style:text-underline-width="auto" style:text-underline-color="font-color" fo:font-weight="bold"/>
    </style:style>
    <style:style style:name="T3" style:family="text">
      <style:text-properties fo:font-family="'Myriad Roman'" style:font-family-generic="swiss" style:font-pitch="variable"/>
    </style:style>
    <style:style style:name="T4" style:family="text">
      <style:text-properties fo:color="#ffffff" fo:font-family="'Eras Demi ITC'" style:font-family-generic="swiss" style:font-pitch="variable" fo:font-size="20pt"/>
    </style:style>
    <style:style style:name="T5" style:family="text">
      <style:text-properties fo:font-family="'Century Gothic'" style:font-family-generic="swiss" style:font-pitch="variable" fo:font-size="24pt" fo:font-weight="bold" style:font-size-asian="24pt" style:font-size-complex="24pt"/>
    </style:style>
    <style:style style:name="T6" style:family="text">
      <style:text-properties fo:font-family="'Trebuchet MS'" style:font-family-generic="swiss" style:font-pitch="variable" fo:font-size="25pt" fo:font-weight="bold"/>
    </style:style>
    <style:style style:name="T7" style:family="text">
      <style:text-properties fo:font-size="24pt" fo:font-weight="bold"/>
    </style:style>
    <style:style style:name="T8" style:family="text">
      <style:text-properties fo:font-family="'Franklin Gothic Book'" style:font-family-generic="swiss" style:font-pitch="variable"/>
    </style:style>
    <style:style style:name="T9" style:family="text">
      <style:text-properties fo:color="#000000" fo:font-family="'Eras Demi ITC'" style:font-family-generic="swiss" style:font-pitch="variable" fo:font-size="20pt"/>
    </style:style>
    <style:style style:name="T10" style:family="text">
      <style:text-properties fo:color="#000000" fo:font-family="'Franklin Gothic Book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7"/>
      <draw:page-thumbnail draw:layer="backgroundobjects" svg:width="5.587cm" svg:height="4.19cm" svg:x="11.176cm" svg:y="4.327cm" draw:page-number="8"/>
      <draw:page-thumbnail draw:layer="backgroundobjects" svg:width="5.587cm" svg:height="4.19cm" svg:x="19.558cm" svg:y="4.327cm" draw:page-number="9"/>
      <draw:page-thumbnail draw:layer="backgroundobjects" svg:width="5.587cm" svg:height="4.19cm" svg:x="2.794cm" svg:y="13.071cm" draw:page-number="10"/>
      <draw:page-thumbnail draw:layer="backgroundobjects" svg:width="5.587cm" svg:height="4.19cm" svg:x="11.176cm" svg:y="13.071cm" draw:page-number="11"/>
      <draw:page-thumbnail draw:layer="backgroundobjects" svg:width="5.587cm" svg:height="4.19cm" svg:x="19.558cm" svg:y="13.071cm" draw:page-number="12"/>
    </style:handout-master>
    <style:master-page style:name="fossnepal" style:page-layout-name="PM1" draw:style-name="dp1">
      <draw:frame presentation:style-name="fossnepal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2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3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3" draw:text-style-name="P13" draw:layer="backgroundobjects" svg:width="17.194cm" svg:height="21cm" svg:x="10.795cm" svg:y="0cm">
        <text:p text:style-name="P14"/>
      </draw:rect>
      <draw:line draw:style-name="gr3" draw:text-style-name="P13" draw:layer="backgroundobjects" svg:x1="10.795cm" svg:y1="1.981cm" svg:x2="27.94cm" svg:y2="1.981cm">
        <text:p text:style-name="P14"/>
      </draw:line>
      <draw:line draw:style-name="gr3" draw:text-style-name="P13" draw:layer="backgroundobjects" svg:x1="10.795cm" svg:y1="5.258cm" svg:x2="27.94cm" svg:y2="5.258cm">
        <text:p text:style-name="P14"/>
      </draw:line>
      <draw:rect presentation:style-name="pr3" draw:text-style-name="P13" draw:layer="backgroundobjects" svg:width="10.868cm" svg:height="3.175cm" svg:x="0cm" svg:y="2.032cm">
        <text:p text:style-name="P14"/>
      </draw:rect>
      <draw:frame draw:style-name="gr4" draw:text-style-name="P15" draw:layer="backgroundobjects" svg:width="15.875cm" svg:height="4.02cm" svg:x="11.431cm" svg:y="12.965cm">
        <draw:text-box>
          <text:p text:style-name="P14"><text:span text:style-name="T2">Presented By:</text:span></text:p>
          <text:p text:style-name="P14"><text:span text:style-name="T3"/></text:p>
          <text:p text:style-name="P14"><text:span text:style-name="T3"/></text:p>
          <text:p text:style-name="P14"><text:span text:style-name="T3">FOSS Nepal Community</text:span></text:p>
          <text:p text:style-name="P14"><text:span text:style-name="T3">Kathmandu, Nepal</text:span></text:p>
        </draw:text-box>
      </draw:frame>
      <draw:frame draw:style-name="gr4" draw:text-style-name="P17" draw:layer="backgroundobjects" svg:width="17.145cm" svg:height="1.072cm" svg:x="10.796cm" svg:y="19.685cm">
        <draw:text-box>
          <text:p text:style-name="P16"><text:span text:style-name="T4">FOSS Nepal Community</text:span></text:p>
        </draw:text-box>
      </draw:frame>
      <draw:frame draw:style-name="gr5" draw:text-style-name="P13" draw:layer="backgroundobjects" svg:width="4.768cm" svg:height="3.447cm" svg:x="0.947cm" svg:y="16.81cm">
        <draw:image xlink:href="Pictures/100002010000049C0000035517967762.png" xlink:type="simple" xlink:show="embed" xlink:actuate="onLoad">
          <text:p text:style-name="P14"/>
        </draw:image>
      </draw:frame>
      <draw:frame presentation:style-name="pr4" draw:text-style-name="P18" draw:layer="backgroundobjects" svg:width="8.875cm" svg:height="1.448cm" svg:x="10.16cm" svg:y="19.05cm" presentation:class="footer">
        <draw:text-box>
          <text:p text:style-name="P18"><text:span text:style-name="T1"><presentation:footer/></text:span></text:p>
        </draw:text-box>
      </draw:frame>
      <presentation:notes style:page-layout-name="PM2">
        <draw:page-thumbnail presentation:style-name="fossnepal-title" draw:layer="backgroundobjects" svg:width="13.968cm" svg:height="10.476cm" svg:x="3.81cm" svg:y="2.123cm" presentation:class="page"/>
        <draw:frame presentation:style-name="fossnepal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Content_20_Slide" style:display-name="Content Slide" style:page-layout-name="PM1" draw:style-name="dp1">
      <office:forms form:automatic-focus="false" form:apply-design-mode="false"/>
      <draw:frame presentation:style-name="Content_20_Slide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12" draw:layer="backgroundobjects" svg:width="25.199cm" svg:height="13.859cm" svg:x="1.4cm" svg:y="4.914cm" presentation:class="outline">
        <draw:text-box>
          <text:list text:style-name="L2">
            <text:list-item>
              <text:p text:style-name="P12">Click to edit the outline text format</text:p>
            </text:list-item>
          </text:list>
          <text:list text:style-name="L2">
            <text:list-item>
              <text:list>
                <text:list-item>
                  <text:p text:style-name="P19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0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8" draw:layer="backgroundobjects" svg:width="8.875cm" svg:height="1.448cm" svg:x="9.576cm" svg:y="19.131cm" presentation:class="footer">
        <draw:text-box>
          <text:p text:style-name="P18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9" draw:text-style-name="P13" draw:layer="backgroundobjects" svg:width="28cm" svg:height="1.315cm" svg:x="0cm" svg:y="19.685cm">
        <text:p text:style-name="P14"/>
      </draw:rect>
      <draw:rect presentation:style-name="pr9" draw:text-style-name="P13" draw:layer="backgroundobjects" svg:width="27.991cm" svg:height="0.178cm" svg:x="0cm" svg:y="19.395cm">
        <text:p text:style-name="P14"/>
      </draw:rect>
      <draw:rect presentation:style-name="pr10" draw:text-style-name="P13" draw:layer="backgroundobjects" svg:width="28cm" svg:height="1.905cm" svg:x="0cm" svg:y="0cm">
        <text:p text:style-name="P14"/>
      </draw:rect>
      <draw:rect presentation:style-name="pr11" draw:text-style-name="P13" draw:layer="backgroundobjects" svg:width="27.991cm" svg:height="0.178cm" svg:x="0cm" svg:y="1.78cm">
        <text:p text:style-name="P14"/>
      </draw:rect>
      <draw:frame draw:style-name="gr6" draw:text-style-name="P14" draw:layer="backgroundobjects" svg:width="17.78cm" svg:height="1.275cm" svg:x="10.16cm" svg:y="0.4cm">
        <draw:text-box>
          <text:p text:style-name="P14"/>
        </draw:text-box>
      </draw:frame>
      <draw:frame draw:style-name="gr4" draw:text-style-name="P27" draw:layer="backgroundobjects" svg:width="27.94cm" svg:height="1.072cm" svg:x="0cm" svg:y="19.785cm">
        <draw:text-box>
          <text:p text:style-name="P16"><text:span text:style-name="T4">FOSS Nepal Community</text:span></text:p>
        </draw:text-box>
      </draw:frame>
      <draw:frame draw:style-name="gr5" draw:text-style-name="P13" draw:layer="backgroundobjects" svg:width="4.768cm" svg:height="3.447cm" svg:x="0.947cm" svg:y="16.711cm">
        <draw:image xlink:href="Pictures/100002010000049C0000035517967762.png" xlink:type="simple" xlink:show="embed" xlink:actuate="onLoad">
          <text:p text:style-name="P14"/>
        </draw:image>
      </draw:frame>
      <presentation:notes style:page-layout-name="PM2">
        <office:forms form:automatic-focus="false" form:apply-design-mode="false"/>
        <draw:page-thumbnail presentation:style-name="Content_20_Slide-title" draw:layer="backgroundobjects" svg:width="13.968cm" svg:height="10.476cm" svg:x="3.81cm" svg:y="2.123cm" presentation:class="page"/>
        <draw:frame presentation:style-name="Content_20_Slide-notes" draw:layer="backgroundobjects" svg:width="17.271cm" svg:height="12.572cm" svg:x="2.159cm" svg:y="13.271cm" presentation:class="notes" presentation:placeholder="true">
          <draw:text-box/>
        </draw:frame>
        <draw:frame presentation:style-name="pr1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Section_20_Divider" style:display-name="Section Divider" style:page-layout-name="PM1" draw:style-name="dp1">
      <draw:rect presentation:style-name="pr14" draw:text-style-name="P13" draw:layer="backgroundobjects" svg:width="28cm" svg:height="21cm" svg:x="0cm" svg:y="0cm">
        <text:p text:style-name="P14"/>
      </draw:rect>
      <draw:frame presentation:style-name="Section_20_Divider-title" draw:layer="backgroundobjects" svg:width="25.199cm" svg:height="3.506cm" svg:x="1.4cm" svg:y="0.837cm" presentation:class="title" presentation:placeholder="true">
        <draw:text-box/>
      </draw:frame>
      <draw:frame presentation:style-name="pr15" draw:text-style-name="P12" draw:layer="backgroundobjects" svg:width="25.199cm" svg:height="13.859cm" svg:x="1.4cm" svg:y="4.914cm" presentation:class="outline">
        <draw:text-box>
          <text:list text:style-name="L2">
            <text:list-item>
              <text:p text:style-name="P12">Click to edit the outline text format</text:p>
            </text:list-item>
          </text:list>
          <text:list text:style-name="L2">
            <text:list-item>
              <text:list>
                <text:list-item>
                  <text:p text:style-name="P19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0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6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6" draw:text-style-name="P18" draw:layer="backgroundobjects" svg:width="8.875cm" svg:height="1.448cm" svg:x="9.576cm" svg:y="19.131cm" presentation:class="footer">
        <draw:text-box>
          <text:p text:style-name="P18"><text:span text:style-name="T1"><presentation:footer/></text:span></text:p>
        </draw:text-box>
      </draw:frame>
      <draw:frame presentation:style-name="pr16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17" draw:text-style-name="P13" draw:layer="backgroundobjects" svg:width="27.432cm" svg:height="20.498cm" svg:x="0.254cm" svg:y="0.254cm">
        <text:p text:style-name="P14"/>
      </draw:rect>
      <draw:rect presentation:style-name="pr18" draw:text-style-name="P13" draw:layer="backgroundobjects" svg:width="27.305cm" svg:height="3.175cm" svg:x="0.335cm" svg:y="7.59cm">
        <text:p text:style-name="P14"/>
      </draw:rect>
      <draw:rect presentation:style-name="pr19" draw:text-style-name="P13" draw:layer="backgroundobjects" svg:width="27.991cm" svg:height="0.178cm" svg:x="0.001cm" svg:y="7.28cm">
        <text:p text:style-name="P14"/>
      </draw:rect>
      <draw:rect presentation:style-name="pr19" draw:text-style-name="P13" draw:layer="backgroundobjects" svg:width="27.991cm" svg:height="0.178cm" svg:x="0.009cm" svg:y="10.888cm">
        <text:p text:style-name="P14"/>
      </draw:rect>
      <draw:frame draw:style-name="gr4" draw:text-style-name="P28" draw:layer="backgroundobjects" svg:width="4.502cm" svg:height="1.237cm" svg:x="1.213cm" svg:y="5.607cm">
        <draw:text-box>
          <text:p text:style-name="P14"><text:span text:style-name="T5">Section</text:span></text:p>
        </draw:text-box>
      </draw:frame>
      <draw:frame presentation:style-name="pr16" draw:text-style-name="P1" draw:layer="backgroundobjects" svg:width="6.523cm" svg:height="1.448cm" svg:x="1.4cm" svg:y="19.131cm">
        <draw:text-box>
          <text:p text:style-name="P14"><text:span text:style-name="T1"><presentation:date-time/></text:span></text:p>
        </draw:text-box>
      </draw:frame>
      <draw:frame presentation:style-name="pr16" draw:text-style-name="P18" draw:layer="backgroundobjects" svg:width="8.875cm" svg:height="1.448cm" svg:x="9.576cm" svg:y="19.131cm">
        <draw:text-box>
          <text:p text:style-name="P16"><text:span text:style-name="T1"><presentation:footer/></text:span></text:p>
        </draw:text-box>
      </draw:frame>
      <draw:rect presentation:style-name="pr20" draw:text-style-name="P13" draw:layer="backgroundobjects" svg:width="28cm" svg:height="1.315cm" svg:x="0cm" svg:y="19.685cm">
        <text:p text:style-name="P14"/>
      </draw:rect>
      <draw:rect presentation:style-name="pr20" draw:text-style-name="P13" draw:layer="backgroundobjects" svg:width="27.991cm" svg:height="0.178cm" svg:x="0cm" svg:y="19.395cm">
        <text:p text:style-name="P14"/>
      </draw:rect>
      <draw:frame draw:style-name="gr4" draw:text-style-name="P27" draw:layer="backgroundobjects" svg:width="27.94cm" svg:height="1.072cm" svg:x="0cm" svg:y="19.785cm">
        <draw:text-box>
          <text:p text:style-name="P16"><text:span text:style-name="T4">FOSS Nepal Community</text:span></text:p>
        </draw:text-box>
      </draw:frame>
      <draw:frame draw:style-name="gr5" draw:text-style-name="P13" draw:layer="backgroundobjects" svg:width="4.768cm" svg:height="3.447cm" svg:x="0.947cm" svg:y="16.711cm">
        <draw:image xlink:href="Pictures/100002010000049C0000035517967762.png" xlink:type="simple" xlink:show="embed" xlink:actuate="onLoad">
          <text:p text:style-name="P14"/>
        </draw:image>
      </draw:frame>
      <presentation:notes style:page-layout-name="PM2">
        <draw:page-thumbnail presentation:style-name="Section_20_Divider-title" draw:layer="backgroundobjects" svg:width="13.968cm" svg:height="10.476cm" svg:x="3.81cm" svg:y="2.123cm" presentation:class="page"/>
        <draw:frame presentation:style-name="Section_20_Divider-notes" draw:layer="backgroundobjects" svg:width="17.271cm" svg:height="12.572cm" svg:x="2.159cm" svg:y="13.271cm" presentation:class="notes" presentation:placeholder="true">
          <draw:text-box/>
        </draw:frame>
        <draw:frame presentation:style-name="pr2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2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Query_20_Session" style:display-name="Query Session" style:page-layout-name="PM1" draw:style-name="dp1">
      <draw:frame presentation:style-name="Query_20_Session-title" draw:layer="backgroundobjects" svg:width="25.199cm" svg:height="3.506cm" svg:x="1.4cm" svg:y="0.837cm" presentation:class="title" presentation:placeholder="true">
        <draw:text-box/>
      </draw:frame>
      <draw:frame presentation:style-name="Query_20_Session-outline1" draw:layer="backgroundobjects" svg:width="25.199cm" svg:height="13.859cm" svg:x="1.4cm" svg:y="4.914cm" presentation:class="outline" presentation:placeholder="true">
        <draw:text-box/>
      </draw:frame>
      <draw:frame presentation:style-name="pr2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3" draw:text-style-name="P18" draw:layer="backgroundobjects" svg:width="8.875cm" svg:height="1.448cm" svg:x="9.576cm" svg:y="19.131cm" presentation:class="footer">
        <draw:text-box>
          <text:p text:style-name="P18"><text:span text:style-name="T1"><presentation:footer/></text:span></text:p>
        </draw:text-box>
      </draw:frame>
      <draw:frame presentation:style-name="pr2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24" draw:text-style-name="P13" draw:layer="backgroundobjects" svg:width="28cm" svg:height="1.905cm" svg:x="0cm" svg:y="0cm">
        <text:p text:style-name="P14"/>
      </draw:rect>
      <draw:rect presentation:style-name="pr25" draw:text-style-name="P13" draw:layer="backgroundobjects" svg:width="27.991cm" svg:height="0.178cm" svg:x="0cm" svg:y="1.78cm">
        <text:p text:style-name="P14"/>
      </draw:rect>
      <draw:frame presentation:style-name="pr23" draw:text-style-name="P1" draw:layer="backgroundobjects" svg:width="6.523cm" svg:height="1.448cm" svg:x="1.4cm" svg:y="19.131cm">
        <draw:text-box>
          <text:p text:style-name="P14"><text:span text:style-name="T1"><presentation:date-time/></text:span></text:p>
        </draw:text-box>
      </draw:frame>
      <draw:frame presentation:style-name="pr23" draw:text-style-name="P18" draw:layer="backgroundobjects" svg:width="8.875cm" svg:height="1.448cm" svg:x="9.576cm" svg:y="19.131cm">
        <draw:text-box>
          <text:p text:style-name="P16"><text:span text:style-name="T1"><presentation:footer/></text:span></text:p>
        </draw:text-box>
      </draw:frame>
      <draw:frame presentation:style-name="pr23" draw:text-style-name="P2" draw:layer="backgroundobjects" svg:width="6.523cm" svg:height="1.448cm" svg:x="20.076cm" svg:y="19.131cm">
        <draw:text-box>
          <text:p text:style-name="P29"><text:span text:style-name="T1"><text:page-number>&lt;number&gt;</text:page-number></text:span></text:p>
        </draw:text-box>
      </draw:frame>
      <draw:rect presentation:style-name="pr26" draw:text-style-name="P13" draw:layer="backgroundobjects" svg:width="28cm" svg:height="1.315cm" svg:x="0cm" svg:y="19.685cm">
        <text:p text:style-name="P14"/>
      </draw:rect>
      <draw:rect presentation:style-name="pr26" draw:text-style-name="P13" draw:layer="backgroundobjects" svg:width="27.991cm" svg:height="0.178cm" svg:x="0cm" svg:y="19.395cm">
        <text:p text:style-name="P14"/>
      </draw:rect>
      <draw:frame draw:style-name="gr4" draw:text-style-name="P27" draw:layer="backgroundobjects" svg:width="27.94cm" svg:height="1.072cm" svg:x="0cm" svg:y="19.785cm">
        <draw:text-box>
          <text:p text:style-name="P16"><text:span text:style-name="T4">FOSS Nepal Community</text:span></text:p>
        </draw:text-box>
      </draw:frame>
      <draw:frame draw:style-name="gr4" draw:text-style-name="P30" draw:layer="backgroundobjects" svg:width="26.635cm" svg:height="1.275cm" svg:x="0.637cm" svg:y="0.327cm">
        <draw:text-box>
          <text:p text:style-name="P29"><text:span text:style-name="T6">Query Session</text:span></text:p>
        </draw:text-box>
      </draw:frame>
      <draw:frame draw:style-name="gr5" draw:text-style-name="P13" draw:layer="backgroundobjects" svg:width="6.772cm" svg:height="6.772cm" svg:x="0.805cm" svg:y="2.353cm">
        <draw:image xlink:href="Pictures/100002010000010000000100743C5F7B.png" xlink:type="simple" xlink:show="embed" xlink:actuate="onLoad">
          <text:p text:style-name="P14"/>
        </draw:image>
      </draw:frame>
      <draw:frame draw:style-name="gr4" draw:text-style-name="P31" draw:layer="backgroundobjects" svg:width="19.11cm" svg:height="1.343cm" svg:x="7.89cm" svg:y="4.91cm">
        <draw:text-box>
          <text:p text:style-name="P14"><text:span text:style-name="T7">What are your queries related to this session?</text:span></text:p>
        </draw:text-box>
      </draw:frame>
      <draw:frame draw:style-name="gr4" draw:text-style-name="P31" draw:layer="backgroundobjects" svg:width="19.11cm" svg:height="1.343cm" svg:x="7.89cm" svg:y="4.91cm">
        <draw:text-box>
          <text:p text:style-name="P14"><text:span text:style-name="T7">What are your queries related to this session?</text:span></text:p>
        </draw:text-box>
      </draw:frame>
      <draw:frame draw:style-name="gr4" draw:text-style-name="P31" draw:layer="backgroundobjects" svg:width="19.11cm" svg:height="1.343cm" svg:x="1.545cm" svg:y="9.919cm">
        <draw:text-box>
          <text:p text:style-name="P14"><text:span text:style-name="T7">For further information please contact :</text:span></text:p>
        </draw:text-box>
      </draw:frame>
      <draw:line presentation:style-name="pr27" draw:text-style-name="P13" draw:layer="backgroundobjects" svg:x1="0cm" svg:y1="9.83cm" svg:x2="28cm" svg:y2="9.83cm">
        <text:p text:style-name="P14"/>
      </draw:line>
      <draw:frame draw:style-name="gr4" draw:text-style-name="P33" draw:layer="backgroundobjects" svg:width="20.955cm" svg:height="4.757cm" svg:x="1.905cm" svg:y="11.135cm">
        <draw:text-box>
          <text:p text:style-name="P14"><text:span text:style-name="T8"/></text:p>
          <text:p text:style-name="P14"><text:span text:style-name="T8"/></text:p>
          <text:p text:style-name="P32"><text:span text:style-name="T9">FOSS Nepal Community</text:span></text:p>
          <text:p text:style-name="P14"><text:span text:style-name="T8">Kathmandu, Nepal</text:span></text:p>
          <text:p text:style-name="P14"><text:span text:style-name="T8">E-Mail : </text:span><text:span text:style-name="T10"><text:a xlink:href="mailto:info@fossnepal.org">info@fossnepal.org</text:a></text:span></text:p>
          <text:p text:style-name="P14"><text:span text:style-name="T8">URL : http://www.fossnepal.org</text:span></text:p>
        </draw:text-box>
      </draw:frame>
      <draw:line presentation:style-name="pr27" draw:text-style-name="P13" draw:layer="backgroundobjects" svg:x1="0.008cm" svg:y1="16.638cm" svg:x2="28.008cm" svg:y2="16.638cm">
        <text:p text:style-name="P14"/>
      </draw:line>
      <draw:frame draw:style-name="gr5" draw:text-style-name="P13" draw:layer="backgroundobjects" svg:width="4.768cm" svg:height="3.447cm" svg:x="0.947cm" svg:y="16.711cm">
        <draw:image xlink:href="Pictures/100002010000049C0000035517967762.png" xlink:type="simple" xlink:show="embed" xlink:actuate="onLoad">
          <text:p text:style-name="P14"/>
        </draw:image>
      </draw:frame>
      <presentation:notes style:page-layout-name="PM2">
        <draw:page-thumbnail presentation:style-name="Query_20_Session-title" draw:layer="backgroundobjects" svg:width="13.968cm" svg:height="10.476cm" svg:x="3.81cm" svg:y="2.123cm" presentation:class="page"/>
        <draw:frame presentation:style-name="Query_20_Session-notes" draw:layer="backgroundobjects" svg:width="17.271cm" svg:height="12.572cm" svg:x="2.159cm" svg:y="13.271cm" presentation:class="notes" presentation:placeholder="true">
          <draw:text-box/>
        </draw:frame>
        <draw:frame presentation:style-name="pr2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2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rabin Gautam</meta:initial-creator>
    <meta:creation-date>2008-12-02T22:14:47</meta:creation-date>
    <dc:creator>Prabin Gautam</dc:creator>
    <dc:date>2008-12-03T14:50:12</dc:date>
    <dc:language>en-US</dc:language>
    <meta:editing-cycles>25</meta:editing-cycles>
    <meta:editing-duration>PT3H33M22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