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subtitle">
      <style:graphic-properties draw:fill-color="#ffffff" fo:min-height="14.68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36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start" text:enable-numbering="true" fo:text-indent="0cm"/>
    </style:style>
    <style:style style:name="P6" style:family="paragraph">
      <style:paragraph-properties fo:margin-left="0cm" fo:margin-right="0cm" fo:line-height="150%" fo:text-align="start" text:enable-numbering="true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text:enable-numbering="false" fo:text-indent="0cm"/>
    </style:style>
    <style:style style:name="P12" style:family="paragraph">
      <style:paragraph-properties fo:margin-left="0.952cm" fo:margin-right="0cm" fo:margin-top="0.211cm" fo:margin-bottom="0cm" text:enable-numbering="true" fo:text-indent="-0.952cm"/>
    </style:style>
    <style:style style:name="P13" style:family="paragraph">
      <style:paragraph-properties fo:margin-left="0cm" fo:margin-right="0cm" fo:margin-top="0.246cm" fo:margin-bottom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margin-top="0.396cm" fo:margin-bottom="0cm" fo:text-align="center" text:enable-numbering="false" fo:text-indent="0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SS Curriculum in Asian Educational Institutions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OSS Curriculum in Asian Educational Institution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9 Oct 08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2.86cm" svg:height="2.926cm" svg:x="1.27cm" svg:y="0.887cm" presentation:class="title">
          <draw:text-box>
            <text:p text:style-name="P4">Objective</text:p>
          </draw:text-box>
        </draw:frame>
        <draw:frame presentation:style-name="pr5" draw:text-style-name="P6" draw:layer="layout" svg:width="22.86cm" svg:height="14.684cm" svg:x="1.27cm" svg:y="3.096cm" presentation:class="subtitle" presentation:user-transformed="true">
          <draw:text-box>
            <text:list text:style-name="L1">
              <text:list-item>
                <text:p text:style-name="P5">Discuss issues pertaining to OSS Curriculum for Asian educational institutions</text:p>
              </text:list-item>
            </text:list>
            <text:list text:style-name="L1">
              <text:list-item>
                <text:p text:style-name="P6">Share best practices on existing OSS curricula in Asian countries</text:p>
              </text:list-item>
            </text:list>
            <text:list text:style-name="L1">
              <text:list-item>
                <text:p text:style-name="P6">Suggest ideas on how we can come out with plans for OSS Curriculum</text:p>
              </text:list-item>
            </text:list>
            <text:list text:style-name="L1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Forum on OSS Curriculum in Asian Educational Institutions - 1" draw:style-name="dp1" draw:master-page-name="Default" presentation:presentation-page-layout-name="AL2T1"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Forum on OSS Curriculum in Asian Educational Institutions - 1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What do we mean by OSS Curriculum?</text:p>
              </text:list-item>
            </text:list>
            <text:list text:style-name="L2">
              <text:list-item>
                <text:p text:style-name="P8">Which Asian educational institutions do we want to focus on? <text:s/>Universities? <text:s/>Technical/vocational institutions? <text:s/>Vendor-based academies? <text:s/>Collaboration between government and vendor companies?</text:p>
              </text:list-item>
            </text:list>
            <text:list text:style-name="L2">
              <text:list-item>
                <text:p text:style-name="P8">Do we have a framework for developing the OSS manpower skills &amp; competencies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um on OSS Curriculum in Asian Educational Institutions - 2" draw:style-name="dp1" draw:master-page-name="Default" presentation:presentation-page-layout-name="AL2T1"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Forum on OSS Curriculum in Asian Educational Institutions - 2</text:span></text:p>
          </draw:text-box>
        </draw:frame>
        <draw:frame presentation:style-name="pr9" draw:text-style-name="P2" draw:layer="layout" svg:width="22.86cm" svg:height="2.625cm" svg:x="1.27cm" svg:y="14.393cm" presentation:class="outline" presentation:user-transformed="true">
          <draw:text-box>
            <text:list text:style-name="L2">
              <text:list-item>
                <text:p text:style-name="P9"><text:span text:style-name="T3">Certification / Training / Competency – These are the areas we need to be clear about.</text:span></text:p>
              </text:list-item>
            </text:list>
          </draw:text-box>
        </draw:frame>
        <draw:custom-shape draw:style-name="gr2" draw:text-style-name="P2" draw:layer="layout" svg:width="9.314cm" svg:height="7.196cm" svg:x="6.773cm" svg:y="5.927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0" draw:layer="layout" svg:x1="9.948cm" svg:y1="8.043cm" svg:x2="12.912cm" svg:y2="8.043cm">
          <text:p text:style-name="P4"/>
        </draw:line>
        <draw:line draw:style-name="gr3" draw:text-style-name="P10" draw:layer="layout" svg:x1="8.89cm" svg:y1="9.737cm" svg:x2="13.97cm" svg:y2="9.737cm">
          <text:p text:style-name="P4"/>
        </draw:line>
        <draw:line draw:style-name="gr3" draw:text-style-name="P10" draw:layer="layout" svg:x1="7.832cm" svg:y1="11.43cm" svg:x2="15.028cm" svg:y2="11.43cm">
          <text:p text:style-name="P4"/>
        </draw:line>
        <draw:custom-shape draw:style-name="gr4" draw:text-style-name="P2" draw:layer="layout" svg:width="2.509cm" svg:height="1.023cm" svg:x="13.297cm" svg:y="6.028cm">
          <text:p text:style-name="P1">Hacker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535cm" svg:height="1.023cm" svg:x="13.718cm" svg:y="7.933cm">
          <text:p text:style-name="P1">System Administrator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24cm" svg:height="1.023cm" svg:x="14.878cm" svg:y="9.948cm">
          <text:p text:style-name="P11">Application Developer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84cm" svg:height="1.023cm" svg:x="15.832cm" svg:y="11.531cm">
          <text:p text:style-name="P1">End-user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35cm" svg:height="1.023cm" svg:x="1.967cm" svg:y="6.54cm">
          <text:p text:style-name="P11">Possible Framework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05cm" svg:height="1.023cm" svg:x="10.757cm" svg:y="6.663cm">
          <text:p text:style-name="P1">L4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09cm" svg:height="1.023cm" svg:x="10.799cm" svg:y="8.467cm">
          <text:p text:style-name="P1">L3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09cm" svg:height="1.023cm" svg:x="10.755cm" svg:y="10.05cm">
          <text:p text:style-name="P1">L2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05cm" svg:height="1.023cm" svg:x="10.757cm" svg:y="11.743cm">
          <text:p text:style-name="P1">L1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um on OSS Curriculum in Asian Educational Institutions - 3" draw:style-name="dp1" draw:master-page-name="Default" presentation:presentation-page-layout-name="AL2T1">
        <draw:frame presentation:style-name="pr7" draw:text-style-name="P2" draw:layer="layout" svg:width="22.86cm" svg:height="3.176cm" svg:x="1.27cm" svg:y="0.422cm" presentation:class="title" presentation:user-transformed="true">
          <draw:text-box>
            <text:p text:style-name="P1"><text:span text:style-name="T4">Forum on OSS Curriculum in Asian Educational Institutions - 3</text:span></text:p>
          </draw:text-box>
        </draw:frame>
        <draw:frame presentation:style-name="pr10" draw:text-style-name="P2" draw:layer="layout" svg:width="22.86cm" svg:height="2.753cm" svg:x="1.27cm" svg:y="3.598cm" presentation:class="outline" presentation:user-transformed="true">
          <draw:text-box>
            <text:list text:style-name="L2">
              <text:list-item>
                <text:p text:style-name="P12"><text:span text:style-name="T5">What about the pre-requisites for the participants?</text:span></text:p>
              </text:list-item>
            </text:list>
            <text:list text:style-name="L2">
              <text:list-item>
                <text:p text:style-name="P12"><text:span text:style-name="T5">Any suggested curriculum structure?</text:span></text:p>
              </text:list-item>
            </text:list>
          </draw:text-box>
        </draw:frame>
        <draw:custom-shape draw:style-name="gr2" draw:text-style-name="P2" draw:layer="layout" svg:width="5.292cm" svg:height="1.059cm" svg:x="8.678cm" svg:y="6.138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9.948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11.853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13.758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15.663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92cm" svg:height="1.059cm" svg:x="8.678cm" svg:y="17.568cm">
          <text:p text:style-name="P4"/>
          <draw:enhanced-geometry svg:viewBox="0 0 21600 21600" draw:type="rectangle" draw:enhanced-path="M 0 0 L 21600 0 21600 21600 0 21600 0 0 Z N"/>
        </draw:custom-shape>
        <draw:line draw:style-name="gr3" draw:text-style-name="P10" draw:layer="layout" svg:x1="11.218cm" svg:y1="7.197cm" svg:x2="11.218cm" svg:y2="8.043cm">
          <text:p text:style-name="P4"/>
        </draw:line>
        <draw:line draw:style-name="gr3" draw:text-style-name="P10" draw:layer="layout" svg:x1="11.217cm" svg:y1="7.62cm" svg:x2="10.582cm" svg:y2="8.043cm">
          <text:p text:style-name="P4"/>
        </draw:line>
        <draw:line draw:style-name="gr3" draw:text-style-name="P10" draw:layer="layout" svg:x1="11.218cm" svg:y1="7.62cm" svg:x2="11.853cm" svg:y2="8.043cm">
          <text:p text:style-name="P4"/>
        </draw:line>
        <draw:line draw:style-name="gr3" draw:text-style-name="P10" draw:layer="layout" svg:x1="11.218cm" svg:y1="9.102cm" svg:x2="11.218cm" svg:y2="9.948cm">
          <text:p text:style-name="P4"/>
        </draw:line>
        <draw:line draw:style-name="gr3" draw:text-style-name="P10" draw:layer="layout" svg:x1="11.217cm" svg:y1="9.525cm" svg:x2="10.582cm" svg:y2="9.948cm">
          <text:p text:style-name="P4"/>
        </draw:line>
        <draw:line draw:style-name="gr3" draw:text-style-name="P10" draw:layer="layout" svg:x1="11.218cm" svg:y1="9.525cm" svg:x2="11.853cm" svg:y2="9.948cm">
          <text:p text:style-name="P4"/>
        </draw:line>
        <draw:line draw:style-name="gr3" draw:text-style-name="P10" draw:layer="layout" svg:x1="11.218cm" svg:y1="11.007cm" svg:x2="11.218cm" svg:y2="11.853cm">
          <text:p text:style-name="P4"/>
        </draw:line>
        <draw:line draw:style-name="gr3" draw:text-style-name="P10" draw:layer="layout" svg:x1="11.217cm" svg:y1="11.43cm" svg:x2="10.582cm" svg:y2="11.853cm">
          <text:p text:style-name="P4"/>
        </draw:line>
        <draw:line draw:style-name="gr3" draw:text-style-name="P10" draw:layer="layout" svg:x1="11.218cm" svg:y1="11.43cm" svg:x2="11.853cm" svg:y2="11.853cm">
          <text:p text:style-name="P4"/>
        </draw:line>
        <draw:line draw:style-name="gr3" draw:text-style-name="P10" draw:layer="layout" svg:x1="11.218cm" svg:y1="12.912cm" svg:x2="11.218cm" svg:y2="13.758cm">
          <text:p text:style-name="P4"/>
        </draw:line>
        <draw:line draw:style-name="gr3" draw:text-style-name="P10" draw:layer="layout" svg:x1="11.217cm" svg:y1="13.335cm" svg:x2="10.582cm" svg:y2="13.758cm">
          <text:p text:style-name="P4"/>
        </draw:line>
        <draw:line draw:style-name="gr3" draw:text-style-name="P10" draw:layer="layout" svg:x1="11.218cm" svg:y1="13.335cm" svg:x2="11.853cm" svg:y2="13.758cm">
          <text:p text:style-name="P4"/>
        </draw:line>
        <draw:line draw:style-name="gr3" draw:text-style-name="P10" draw:layer="layout" svg:x1="11.218cm" svg:y1="14.817cm" svg:x2="11.218cm" svg:y2="15.663cm">
          <text:p text:style-name="P4"/>
        </draw:line>
        <draw:line draw:style-name="gr3" draw:text-style-name="P10" draw:layer="layout" svg:x1="11.217cm" svg:y1="15.24cm" svg:x2="10.582cm" svg:y2="15.663cm">
          <text:p text:style-name="P4"/>
        </draw:line>
        <draw:line draw:style-name="gr3" draw:text-style-name="P10" draw:layer="layout" svg:x1="11.218cm" svg:y1="15.24cm" svg:x2="11.853cm" svg:y2="15.663cm">
          <text:p text:style-name="P4"/>
        </draw:line>
        <draw:line draw:style-name="gr3" draw:text-style-name="P10" draw:layer="layout" svg:x1="11.218cm" svg:y1="16.722cm" svg:x2="11.218cm" svg:y2="17.568cm">
          <text:p text:style-name="P4"/>
        </draw:line>
        <draw:line draw:style-name="gr3" draw:text-style-name="P10" draw:layer="layout" svg:x1="11.217cm" svg:y1="17.145cm" svg:x2="10.582cm" svg:y2="17.568cm">
          <text:p text:style-name="P4"/>
        </draw:line>
        <draw:line draw:style-name="gr3" draw:text-style-name="P10" draw:layer="layout" svg:x1="11.218cm" svg:y1="17.145cm" svg:x2="11.853cm" svg:y2="17.568cm">
          <text:p text:style-name="P4"/>
        </draw:line>
        <draw:custom-shape draw:style-name="gr4" draw:text-style-name="P2" draw:layer="layout" svg:width="3.58cm" svg:height="1.023cm" svg:x="9.525cm" svg:y="6.178cm">
          <text:p text:style-name="P1">Curriculum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47cm" svg:height="1.023cm" svg:x="9.936cm" svg:y="8.083cm">
          <text:p text:style-name="P1">Course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748cm" svg:height="1.023cm" svg:x="10.01cm" svg:y="9.948cm">
          <text:p text:style-name="P11">Module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38cm" svg:height="1.023cm" svg:x="9.94cm" svg:y="11.893cm">
          <text:p text:style-name="P1">Lesson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47cm" svg:height="1.023cm" svg:x="10.124cm" svg:y="13.798cm">
          <text:p text:style-name="P1">Topic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84cm" svg:height="1.023cm" svg:x="10.288cm" svg:y="15.703cm">
          <text:p text:style-name="P1">Page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787cm" svg:height="1.023cm" svg:x="9.333cm" svg:y="17.608cm">
          <text:p text:style-name="P1">Componen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um on OSS Curriculum in Asian Educational Institutions - 4" draw:style-name="dp1" draw:master-page-name="Default" presentation:presentation-page-layout-name="AL2T1"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Forum on OSS Curriculum in Asian Educational Institutions - 4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Content types: <text:s/>Concept, Fact, Process,Principle and Procedure (CFP3)</text:span></text:p>
              </text:list-item>
            </text:list>
            <text:list text:style-name="L2">
              <text:list-item>
                <text:p text:style-name="P8"><text:span text:style-name="T6">How to allocate time for each RLO or RIO?</text:span></text:p>
              </text:list-item>
            </text:list>
            <text:list text:style-name="L2">
              <text:list-item>
                <text:p text:style-name="P8"><text:span text:style-name="T6">What sort of practice items are you putting in the curriculum?</text:span></text:p>
              </text:list-item>
            </text:list>
            <text:list text:style-name="L2">
              <text:list-item>
                <text:p text:style-name="P8"><text:span text:style-name="T6">What about the assessment logics</text:span></text:p>
              </text:list-item>
            </text:list>
            <text:list text:style-name="L2">
              <text:list-item>
                <text:p text:style-name="P8"><text:span text:style-name="T6">Consider the use of Bloom’s Taxonomy when you are planning the curriculu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um on OSS Curriculum in Asian Educational Institutions - 5" draw:style-name="dp1" draw:master-page-name="Default" presentation:presentation-page-layout-name="AL3T8">
        <draw:frame presentation:style-name="pr7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Forum on OSS Curriculum in Asian Educational Institutions - 5</text:span></text:p>
          </draw:text-box>
        </draw:frame>
        <draw:g>
          <draw:custom-shape draw:style-name="gr6" draw:text-style-name="P2" draw:layer="layout" svg:width="9.313cm" svg:height="2.097cm" svg:x="11.43cm" svg:y="15.554cm">
            <text:p text:style-name="P13"><text:span text:style-name="T7">Knowledge Recal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9.313cm" svg:height="2.091cm" svg:x="11.43cm" svg:y="13.463cm">
            <text:p text:style-name="P13"><text:span text:style-name="T7">Comprehens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9.313cm" svg:height="2.097cm" svg:x="11.43cm" svg:y="11.365cm">
            <text:p text:style-name="P13"><text:span text:style-name="T7">Applica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9.313cm" svg:height="2.097cm" svg:x="11.43cm" svg:y="9.268cm">
            <text:p text:style-name="P13"><text:span text:style-name="T7">Analysi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9.313cm" svg:height="2.091cm" svg:x="11.43cm" svg:y="7.177cm">
            <text:p text:style-name="P13"><text:span text:style-name="T7">Synthesi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9.313cm" svg:height="2.097cm" svg:x="11.43cm" svg:y="5.08cm">
            <text:p text:style-name="P13"><text:span text:style-name="T7">Evaluation</text:span></text:p>
            <draw:enhanced-geometry svg:viewBox="0 0 21600 21600" draw:type="rectangle" draw:enhanced-path="M 0 0 L 21600 0 21600 21600 0 21600 0 0 Z N"/>
          </draw:custom-shape>
          <draw:line draw:style-name="gr7" draw:text-style-name="P10" draw:layer="layout" svg:x1="11.43cm" svg:y1="5.08cm" svg:x2="20.743cm" svg:y2="5.08cm">
            <text:p text:style-name="P4"/>
          </draw:line>
          <draw:line draw:style-name="gr8" draw:text-style-name="P10" draw:layer="layout" svg:x1="11.43cm" svg:y1="7.177cm" svg:x2="20.743cm" svg:y2="7.177cm">
            <text:p text:style-name="P4"/>
          </draw:line>
          <draw:line draw:style-name="gr8" draw:text-style-name="P10" draw:layer="layout" svg:x1="11.43cm" svg:y1="9.268cm" svg:x2="20.743cm" svg:y2="9.268cm">
            <text:p text:style-name="P4"/>
          </draw:line>
          <draw:line draw:style-name="gr8" draw:text-style-name="P10" draw:layer="layout" svg:x1="11.43cm" svg:y1="11.365cm" svg:x2="20.743cm" svg:y2="11.365cm">
            <text:p text:style-name="P4"/>
          </draw:line>
          <draw:line draw:style-name="gr8" draw:text-style-name="P10" draw:layer="layout" svg:x1="11.43cm" svg:y1="13.463cm" svg:x2="20.743cm" svg:y2="13.463cm">
            <text:p text:style-name="P4"/>
          </draw:line>
          <draw:line draw:style-name="gr8" draw:text-style-name="P10" draw:layer="layout" svg:x1="11.43cm" svg:y1="15.554cm" svg:x2="20.743cm" svg:y2="15.554cm">
            <text:p text:style-name="P4"/>
          </draw:line>
          <draw:line draw:style-name="gr7" draw:text-style-name="P10" draw:layer="layout" svg:x1="11.43cm" svg:y1="17.651cm" svg:x2="20.743cm" svg:y2="17.651cm">
            <text:p text:style-name="P4"/>
          </draw:line>
          <draw:line draw:style-name="gr7" draw:text-style-name="P10" draw:layer="layout" svg:x1="11.43cm" svg:y1="5.08cm" svg:x2="11.43cm" svg:y2="17.651cm">
            <text:p text:style-name="P4"/>
          </draw:line>
          <draw:line draw:style-name="gr7" draw:text-style-name="P10" draw:layer="layout" svg:x1="20.743cm" svg:y1="5.08cm" svg:x2="20.743cm" svg:y2="17.651cm">
            <text:p text:style-name="P4"/>
          </draw:line>
        </draw:g>
        <draw:custom-shape draw:style-name="gr5" draw:text-style-name="P2" draw:layer="layout" svg:width="9.78cm" svg:height="1.785cm" svg:x="0.803cm" svg:y="10.495cm">
          <text:p text:style-name="P14">Bloom’s Taxonomy of Educational Objectives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193cm" svg:height="1.023cm" svg:x="5.47cm" svg:y="15.976cm">
          <text:p text:style-name="P1">Lowest Level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88cm" svg:height="1.023cm" svg:x="4.657cm" svg:y="5.693cm">
          <text:p text:style-name="P15">Highest Level</text:p>
          <draw:enhanced-geometry svg:viewBox="0 0 21600 21600" draw:type="mso-spt202" draw:enhanced-path="M 0 0 L 21600 0 21600 21600 0 21600 0 0 Z N"/>
        </draw:custom-shape>
        <draw:line draw:style-name="gr9" draw:text-style-name="P10" draw:layer="layout" svg:x1="9.948cm" svg:y1="6.138cm" svg:x2="11.43cm" svg:y2="6.138cm">
          <text:p text:style-name="P4"/>
        </draw:line>
        <draw:line draw:style-name="gr9" draw:text-style-name="P10" draw:layer="layout" svg:x1="9.525cm" svg:y1="16.51cm" svg:x2="11.43cm" svg:y2="16.51cm">
          <text:p text:style-name="P4"/>
        </draw:lin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3"/>
      <draw:page-thumbnail draw:layer="backgroundobjects" svg:width="6.094cm" svg:height="4.57cm" svg:x="2.191cm" svg:y="10.414cm" draw:page-number="4"/>
      <draw:page-thumbnail draw:layer="backgroundobjects" svg:width="6.094cm" svg:height="4.57cm" svg:x="10.763cm" svg:y="10.414cm" draw:page-number="5"/>
      <draw:page-thumbnail draw:layer="backgroundobjects" svg:width="6.094cm" svg:height="4.57cm" svg:x="2.191cm" svg:y="17.272cm" draw:page-number="6"/>
      <draw:page-thumbnail draw:layer="backgroundobjects" svg:width="6.094cm" svg:height="4.57cm" svg:x="10.763cm" svg:y="17.272cm" draw:page-number="7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SS Curriculum in Asian Educational Institutions</dc:title>
    <meta:initial-creator>kinchew</meta:initial-creator>
    <meta:creation-date>2008-10-08T22:47:29</meta:creation-date>
    <dc:creator>Lim Chew</dc:creator>
    <dc:date>2008-10-09T09:04:07</dc:date>
    <meta:editing-cycles>15</meta:editing-cycles>
    <meta:editing-duration>PT51M30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